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6/2025/000426</text:p>
          </table:table-cell>
          <table:table-cell table:number-columns-repeated="4" table:style-name="ce2"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6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7" table:style-name="ce7">
            <text:p>5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3">
            <text:p>36:01:0010325:326</text:p>
          </table:table-cell>
          <table:covered-table-cell/>
          <table:table-cell office:value-type="float" office:value="955129" table:style-name="ce6">
            <text:p>955129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3">
            <text:p>36:01:0330005:99</text:p>
          </table:table-cell>
          <table:covered-table-cell/>
          <table:table-cell office:value-type="float" office:value="635968.91" table:style-name="ce6">
            <text:p>635968,91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3">
            <text:p>36:02:3900022:57</text:p>
          </table:table-cell>
          <table:covered-table-cell/>
          <table:table-cell office:value-type="float" office:value="270980.49" table:style-name="ce6">
            <text:p>270980,49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3">
            <text:p>36:03:3000003:72</text:p>
          </table:table-cell>
          <table:covered-table-cell/>
          <table:table-cell office:value-type="float" office:value="464671.9" table:style-name="ce6">
            <text:p>464671,9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3">
            <text:p>36:04:0101003:109</text:p>
          </table:table-cell>
          <table:covered-table-cell/>
          <table:table-cell office:value-type="float" office:value="1839585.86" table:style-name="ce6">
            <text:p>1839585,86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3">
            <text:p>36:04:0101005:416</text:p>
          </table:table-cell>
          <table:covered-table-cell/>
          <table:table-cell office:value-type="float" office:value="3158036.11" table:style-name="ce6">
            <text:p>3158036,11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3">
            <text:p>36:04:0101041:417</text:p>
          </table:table-cell>
          <table:covered-table-cell/>
          <table:table-cell office:value-type="float" office:value="2386781.63" table:style-name="ce6">
            <text:p>2386781,63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3">
            <text:p>36:04:0101055:435</text:p>
          </table:table-cell>
          <table:covered-table-cell/>
          <table:table-cell office:value-type="float" office:value="1718208.95" table:style-name="ce6">
            <text:p>1718208,95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3">
            <text:p>36:04:0102006:191</text:p>
          </table:table-cell>
          <table:covered-table-cell/>
          <table:table-cell office:value-type="float" office:value="4037096.11" table:style-name="ce6">
            <text:p>4037096,11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3">
            <text:p>36:04:0102046:8502</text:p>
          </table:table-cell>
          <table:covered-table-cell/>
          <table:table-cell office:value-type="float" office:value="190165.27" table:style-name="ce6">
            <text:p>190165,27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3">
            <text:p>36:04:0300006:223</text:p>
          </table:table-cell>
          <table:covered-table-cell/>
          <table:table-cell office:value-type="float" office:value="223262.26" table:style-name="ce6">
            <text:p>223262,26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3">
            <text:p>36:04:2307001:659</text:p>
          </table:table-cell>
          <table:covered-table-cell/>
          <table:table-cell office:value-type="float" office:value="486767.72" table:style-name="ce6">
            <text:p>486767,72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3">
            <text:p>36:05:2200002:183</text:p>
          </table:table-cell>
          <table:covered-table-cell/>
          <table:table-cell office:value-type="float" office:value="178724.7" table:style-name="ce6">
            <text:p>178724,7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3">
            <text:p>36:06:0100005:318</text:p>
          </table:table-cell>
          <table:covered-table-cell/>
          <table:table-cell office:value-type="float" office:value="792724.07" table:style-name="ce6">
            <text:p>792724,07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3">
            <text:p>36:06:0700010:126</text:p>
          </table:table-cell>
          <table:covered-table-cell/>
          <table:table-cell office:value-type="float" office:value="687297.08" table:style-name="ce6">
            <text:p>687297,08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3">
            <text:p>36:06:0700010:315</text:p>
          </table:table-cell>
          <table:covered-table-cell/>
          <table:table-cell office:value-type="float" office:value="1344272.23" table:style-name="ce6">
            <text:p>1344272,23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3">
            <text:p>36:06:0700010:316</text:p>
          </table:table-cell>
          <table:covered-table-cell/>
          <table:table-cell office:value-type="float" office:value="656975.15" table:style-name="ce6">
            <text:p>656975,15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3">
            <text:p>36:07:0100010:287</text:p>
          </table:table-cell>
          <table:covered-table-cell/>
          <table:table-cell office:value-type="float" office:value="375125.52" table:style-name="ce6">
            <text:p>375125,52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3">
            <text:p>36:09:1600001:154</text:p>
          </table:table-cell>
          <table:covered-table-cell/>
          <table:table-cell office:value-type="float" office:value="188142.55" table:style-name="ce6">
            <text:p>188142,55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3">
            <text:p>36:09:2200006:299</text:p>
          </table:table-cell>
          <table:covered-table-cell/>
          <table:table-cell office:value-type="float" office:value="221387.1" table:style-name="ce6">
            <text:p>221387,1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3">
            <text:p>36:10:4700006:249</text:p>
          </table:table-cell>
          <table:covered-table-cell/>
          <table:table-cell office:value-type="float" office:value="1003059.03" table:style-name="ce6">
            <text:p>1003059,03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3">
            <text:p>36:10:4700021:199</text:p>
          </table:table-cell>
          <table:covered-table-cell/>
          <table:table-cell office:value-type="float" office:value="39998.6" table:style-name="ce6">
            <text:p>39998,6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3">
            <text:p>36:10:4700021:200</text:p>
          </table:table-cell>
          <table:covered-table-cell/>
          <table:table-cell office:value-type="float" office:value="62363.78" table:style-name="ce6">
            <text:p>62363,78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3">
            <text:p>36:10:4700021:201</text:p>
          </table:table-cell>
          <table:covered-table-cell/>
          <table:table-cell office:value-type="float" office:value="83245.399999999994" table:style-name="ce6">
            <text:p>83245,4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3">
            <text:p>36:10:4700021:202</text:p>
          </table:table-cell>
          <table:covered-table-cell/>
          <table:table-cell office:value-type="float" office:value="146230.46" table:style-name="ce6">
            <text:p>146230,46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3">
            <text:p>36:11:1800002:159</text:p>
          </table:table-cell>
          <table:covered-table-cell/>
          <table:table-cell office:value-type="float" office:value="244755.71" table:style-name="ce6">
            <text:p>244755,71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3">
            <text:p>36:14:0012201:578</text:p>
          </table:table-cell>
          <table:covered-table-cell/>
          <table:table-cell office:value-type="float" office:value="1523199.04" table:style-name="ce6">
            <text:p>1523199,04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3">
            <text:p>36:14:0013901:1627</text:p>
          </table:table-cell>
          <table:covered-table-cell/>
          <table:table-cell office:value-type="float" office:value="1044642.16" table:style-name="ce6">
            <text:p>1044642,16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3">
            <text:p>36:14:0013901:1630</text:p>
          </table:table-cell>
          <table:covered-table-cell/>
          <table:table-cell office:value-type="float" office:value="968542.4" table:style-name="ce6">
            <text:p>968542,4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3">
            <text:p>36:14:0013901:2173</text:p>
          </table:table-cell>
          <table:covered-table-cell/>
          <table:table-cell office:value-type="float" office:value="1980323.3" table:style-name="ce6">
            <text:p>1980323,3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3">
            <text:p>36:14:0013901:477</text:p>
          </table:table-cell>
          <table:covered-table-cell/>
          <table:table-cell office:value-type="float" office:value="86960.12" table:style-name="ce6">
            <text:p>86960,12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3">
            <text:p>36:14:0013901:588</text:p>
          </table:table-cell>
          <table:covered-table-cell/>
          <table:table-cell office:value-type="float" office:value="2184409.02" table:style-name="ce6">
            <text:p>2184409,02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3">
            <text:p>36:14:0013901:589</text:p>
          </table:table-cell>
          <table:covered-table-cell/>
          <table:table-cell office:value-type="float" office:value="1686301.5" table:style-name="ce6">
            <text:p>1686301,5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3">
            <text:p>36:14:0013901:684</text:p>
          </table:table-cell>
          <table:covered-table-cell/>
          <table:table-cell office:value-type="float" office:value="1502970.26" table:style-name="ce6">
            <text:p>1502970,26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3">
            <text:p>36:14:0013901:687</text:p>
          </table:table-cell>
          <table:covered-table-cell/>
          <table:table-cell office:value-type="float" office:value="2032209.5" table:style-name="ce6">
            <text:p>2032209,5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3">
            <text:p>36:14:0013901:697</text:p>
          </table:table-cell>
          <table:covered-table-cell/>
          <table:table-cell office:value-type="float" office:value="1911141.7" table:style-name="ce6">
            <text:p>1911141,7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3">
            <text:p>36:14:0013901:708</text:p>
          </table:table-cell>
          <table:covered-table-cell/>
          <table:table-cell office:value-type="float" office:value="584584.52" table:style-name="ce6">
            <text:p>584584,52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3">
            <text:p>36:14:0013901:770</text:p>
          </table:table-cell>
          <table:covered-table-cell/>
          <table:table-cell office:value-type="float" office:value="3977942" table:style-name="ce6">
            <text:p>3977942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3">
            <text:p>36:14:0013901:778</text:p>
          </table:table-cell>
          <table:covered-table-cell/>
          <table:table-cell office:value-type="float" office:value="567289.12" table:style-name="ce6">
            <text:p>567289,12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3">
            <text:p>36:14:0013901:804</text:p>
          </table:table-cell>
          <table:covered-table-cell/>
          <table:table-cell office:value-type="float" office:value="2303747.2799999998" table:style-name="ce6">
            <text:p>2303747,28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3">
            <text:p>36:14:0014801:3802</text:p>
          </table:table-cell>
          <table:covered-table-cell/>
          <table:table-cell office:value-type="float" office:value="4899666.6100000003" table:style-name="ce6">
            <text:p>4899666,61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3">
            <text:p>36:14:0014801:3803</text:p>
          </table:table-cell>
          <table:covered-table-cell/>
          <table:table-cell office:value-type="float" office:value="3441110.95" table:style-name="ce6">
            <text:p>3441110,95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3">
            <text:p>36:14:0550009:419</text:p>
          </table:table-cell>
          <table:covered-table-cell/>
          <table:table-cell office:value-type="float" office:value="1549271.85" table:style-name="ce6">
            <text:p>1549271,85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3">
            <text:p>36:16:0101006:2743</text:p>
          </table:table-cell>
          <table:covered-table-cell/>
          <table:table-cell office:value-type="float" office:value="10842603.789999999" table:style-name="ce6">
            <text:p>10842603,79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3">
            <text:p>36:16:0101039:250</text:p>
          </table:table-cell>
          <table:covered-table-cell/>
          <table:table-cell office:value-type="float" office:value="363724.79999999999" table:style-name="ce6">
            <text:p>363724,8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3">
            <text:p>36:16:0101039:251</text:p>
          </table:table-cell>
          <table:covered-table-cell/>
          <table:table-cell office:value-type="float" office:value="325836.79999999999" table:style-name="ce6">
            <text:p>325836,8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3">
            <text:p>36:16:0101045:412</text:p>
          </table:table-cell>
          <table:covered-table-cell/>
          <table:table-cell office:value-type="float" office:value="371819.28" table:style-name="ce6">
            <text:p>371819,28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3">
            <text:p>36:16:0101045:413</text:p>
          </table:table-cell>
          <table:covered-table-cell/>
          <table:table-cell office:value-type="float" office:value="399201.32" table:style-name="ce6">
            <text:p>399201,32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3">
            <text:p>36:16:0102009:1667</text:p>
          </table:table-cell>
          <table:covered-table-cell/>
          <table:table-cell office:value-type="float" office:value="2398187" table:style-name="ce6">
            <text:p>2398187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3">
            <text:p>36:16:0102015:1295</text:p>
          </table:table-cell>
          <table:covered-table-cell/>
          <table:table-cell office:value-type="float" office:value="2686189.23" table:style-name="ce6">
            <text:p>2686189,23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3">
            <text:p>36:16:0102015:1362</text:p>
          </table:table-cell>
          <table:covered-table-cell/>
          <table:table-cell office:value-type="float" office:value="1327417.73" table:style-name="ce6">
            <text:p>1327417,73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3">
            <text:p>36:16:0102015:1508</text:p>
          </table:table-cell>
          <table:covered-table-cell/>
          <table:table-cell office:value-type="float" office:value="1305601.8899999999" table:style-name="ce6">
            <text:p>1305601,89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3">
            <text:p>36:16:0601010:1228</text:p>
          </table:table-cell>
          <table:covered-table-cell/>
          <table:table-cell office:value-type="float" office:value="2975970.8" table:style-name="ce6">
            <text:p>2975970,8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3">
            <text:p>36:16:0601012:533</text:p>
          </table:table-cell>
          <table:covered-table-cell/>
          <table:table-cell office:value-type="float" office:value="2212167.9900000002" table:style-name="ce6">
            <text:p>2212167,99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3">
            <text:p>36:16:0901021:139</text:p>
          </table:table-cell>
          <table:covered-table-cell/>
          <table:table-cell office:value-type="float" office:value="367630.38" table:style-name="ce6">
            <text:p>367630,38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3">
            <text:p>36:16:0901038:368</text:p>
          </table:table-cell>
          <table:covered-table-cell/>
          <table:table-cell office:value-type="float" office:value="968166.21" table:style-name="ce6">
            <text:p>968166,21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3">
            <text:p>36:16:5308001:1019</text:p>
          </table:table-cell>
          <table:covered-table-cell/>
          <table:table-cell office:value-type="float" office:value="748567.51" table:style-name="ce6">
            <text:p>748567,51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3">
            <text:p>36:16:5405003:2070</text:p>
          </table:table-cell>
          <table:covered-table-cell/>
          <table:table-cell office:value-type="float" office:value="1050860.53" table:style-name="ce6">
            <text:p>1050860,53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3">
            <text:p>36:16:5500001:5145</text:p>
          </table:table-cell>
          <table:covered-table-cell/>
          <table:table-cell office:value-type="float" office:value="193000000" table:style-name="ce6">
            <text:p>193000000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3">
            <text:p>36:18:0800004:301</text:p>
          </table:table-cell>
          <table:covered-table-cell/>
          <table:table-cell office:value-type="float" office:value="143915.39000000001" table:style-name="ce6">
            <text:p>143915,39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3">
            <text:p>36:19:0101004:968</text:p>
          </table:table-cell>
          <table:covered-table-cell/>
          <table:table-cell office:value-type="float" office:value="1366837.2" table:style-name="ce6">
            <text:p>1366837,2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3">
            <text:p>36:19:0101004:977</text:p>
          </table:table-cell>
          <table:covered-table-cell/>
          <table:table-cell office:value-type="float" office:value="388008.56" table:style-name="ce6">
            <text:p>388008,56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13">
            <text:p>36:19:0101007:1766</text:p>
          </table:table-cell>
          <table:covered-table-cell/>
          <table:table-cell office:value-type="float" office:value="2459235.41" table:style-name="ce6">
            <text:p>2459235,41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13">
            <text:p>36:19:0101007:446</text:p>
          </table:table-cell>
          <table:covered-table-cell/>
          <table:table-cell office:value-type="float" office:value="76381.52" table:style-name="ce6">
            <text:p>76381,52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13">
            <text:p>36:19:0101007:482</text:p>
          </table:table-cell>
          <table:covered-table-cell/>
          <table:table-cell office:value-type="float" office:value="174418.85" table:style-name="ce6">
            <text:p>174418,85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13">
            <text:p>36:19:0101007:494</text:p>
          </table:table-cell>
          <table:covered-table-cell/>
          <table:table-cell office:value-type="float" office:value="317663.90999999997" table:style-name="ce6">
            <text:p>317663,91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13">
            <text:p>36:19:0101007:495</text:p>
          </table:table-cell>
          <table:covered-table-cell/>
          <table:table-cell office:value-type="float" office:value="872435.8" table:style-name="ce6">
            <text:p>872435,8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13">
            <text:p>36:19:0101007:506</text:p>
          </table:table-cell>
          <table:covered-table-cell/>
          <table:table-cell office:value-type="float" office:value="96501.08" table:style-name="ce6">
            <text:p>96501,08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13">
            <text:p>36:19:0101007:746</text:p>
          </table:table-cell>
          <table:covered-table-cell/>
          <table:table-cell office:value-type="float" office:value="750841.96" table:style-name="ce6">
            <text:p>750841,96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13">
            <text:p>36:19:0101007:884</text:p>
          </table:table-cell>
          <table:covered-table-cell/>
          <table:table-cell office:value-type="float" office:value="518293.74" table:style-name="ce6">
            <text:p>518293,74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13">
            <text:p>36:19:0101026:768</text:p>
          </table:table-cell>
          <table:covered-table-cell/>
          <table:table-cell office:value-type="float" office:value="118008.94" table:style-name="ce6">
            <text:p>118008,94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13">
            <text:p>36:19:0101026:769</text:p>
          </table:table-cell>
          <table:covered-table-cell/>
          <table:table-cell office:value-type="float" office:value="109508.29" table:style-name="ce6">
            <text:p>109508,29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13">
            <text:p>36:19:0104095:355</text:p>
          </table:table-cell>
          <table:covered-table-cell/>
          <table:table-cell office:value-type="float" office:value="4112493.48" table:style-name="ce6">
            <text:p>4112493,48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13">
            <text:p>36:19:0300001:160</text:p>
          </table:table-cell>
          <table:covered-table-cell/>
          <table:table-cell office:value-type="float" office:value="474547.23" table:style-name="ce6">
            <text:p>474547,23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13">
            <text:p>36:20:0100054:774</text:p>
          </table:table-cell>
          <table:covered-table-cell/>
          <table:table-cell office:value-type="float" office:value="2649027.09" table:style-name="ce6">
            <text:p>2649027,09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13">
            <text:p>36:24:4400008:210</text:p>
          </table:table-cell>
          <table:covered-table-cell/>
          <table:table-cell office:value-type="float" office:value="113173.73" table:style-name="ce6">
            <text:p>113173,73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13">
            <text:p>36:25:0100066:368</text:p>
          </table:table-cell>
          <table:covered-table-cell/>
          <table:table-cell office:value-type="float" office:value="40182.79" table:style-name="ce6">
            <text:p>40182,79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13">
            <text:p>36:25:0600009:431</text:p>
          </table:table-cell>
          <table:covered-table-cell/>
          <table:table-cell office:value-type="float" office:value="395725.76" table:style-name="ce6">
            <text:p>395725,76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13">
            <text:p>36:25:0600009:432</text:p>
          </table:table-cell>
          <table:covered-table-cell/>
          <table:table-cell office:value-type="float" office:value="400274.34" table:style-name="ce6">
            <text:p>400274,34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13">
            <text:p>36:25:4600002:309</text:p>
          </table:table-cell>
          <table:covered-table-cell/>
          <table:table-cell office:value-type="float" office:value="1101682.8799999999" table:style-name="ce6">
            <text:p>1101682,88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13">
            <text:p>36:25:6804000:326</text:p>
          </table:table-cell>
          <table:covered-table-cell/>
          <table:table-cell office:value-type="float" office:value="735310.73" table:style-name="ce6">
            <text:p>735310,73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13">
            <text:p>36:25:6945026:24662</text:p>
          </table:table-cell>
          <table:covered-table-cell/>
          <table:table-cell office:value-type="float" office:value="63144.15" table:style-name="ce6">
            <text:p>63144,15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13">
            <text:p>36:25:6945026:24663</text:p>
          </table:table-cell>
          <table:covered-table-cell/>
          <table:table-cell office:value-type="float" office:value="1461621" table:style-name="ce6">
            <text:p>1461621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13">
            <text:p>36:27:0010205:341</text:p>
          </table:table-cell>
          <table:covered-table-cell/>
          <table:table-cell office:value-type="float" office:value="187674" table:style-name="ce6">
            <text:p>187674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13">
            <text:p>36:28:0107003:831</text:p>
          </table:table-cell>
          <table:covered-table-cell/>
          <table:table-cell office:value-type="float" office:value="191248.29" table:style-name="ce6">
            <text:p>191248,29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13">
            <text:p>36:28:0107003:832</text:p>
          </table:table-cell>
          <table:covered-table-cell/>
          <table:table-cell office:value-type="float" office:value="191248.29" table:style-name="ce6">
            <text:p>191248,29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13">
            <text:p>36:28:1200004:367</text:p>
          </table:table-cell>
          <table:covered-table-cell/>
          <table:table-cell office:value-type="float" office:value="2645248.65" table:style-name="ce6">
            <text:p>2645248,65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13">
            <text:p>36:28:1900032:192</text:p>
          </table:table-cell>
          <table:covered-table-cell/>
          <table:table-cell office:value-type="float" office:value="3796566.03" table:style-name="ce6">
            <text:p>3796566,03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13">
            <text:p>36:28:6600003:283</text:p>
          </table:table-cell>
          <table:covered-table-cell/>
          <table:table-cell office:value-type="float" office:value="10850777.49" table:style-name="ce6">
            <text:p>10850777,49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13">
            <text:p>36:29:9102004:266</text:p>
          </table:table-cell>
          <table:covered-table-cell/>
          <table:table-cell office:value-type="float" office:value="591378.19999999995" table:style-name="ce6">
            <text:p>591378,2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13">
            <text:p>36:31:0100037:674</text:p>
          </table:table-cell>
          <table:covered-table-cell/>
          <table:table-cell office:value-type="float" office:value="47730.17" table:style-name="ce6">
            <text:p>47730,17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number-columns-spanned="2" table:number-rows-spanned="1" table:style-name="ce13">
            <text:p>36:31:0900003:60</text:p>
          </table:table-cell>
          <table:covered-table-cell/>
          <table:table-cell office:value-type="float" office:value="406687.12" table:style-name="ce6">
            <text:p>406687,12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number-columns-spanned="2" table:number-rows-spanned="1" table:style-name="ce13">
            <text:p>36:31:3815000:608</text:p>
          </table:table-cell>
          <table:covered-table-cell/>
          <table:table-cell office:value-type="float" office:value="585826.06999999995" table:style-name="ce6">
            <text:p>585826,07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number-columns-spanned="2" table:number-rows-spanned="1" table:style-name="ce13">
            <text:p>36:31:3904000:636</text:p>
          </table:table-cell>
          <table:covered-table-cell/>
          <table:table-cell office:value-type="float" office:value="194101" table:style-name="ce6">
            <text:p>194101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number-columns-spanned="2" table:number-rows-spanned="1" table:style-name="ce13">
            <text:p>36:32:0100035:45</text:p>
          </table:table-cell>
          <table:covered-table-cell/>
          <table:table-cell office:value-type="float" office:value="723505.07" table:style-name="ce6">
            <text:p>723505,07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number-columns-spanned="2" table:number-rows-spanned="1" table:style-name="ce13">
            <text:p>36:33:0002004:289</text:p>
          </table:table-cell>
          <table:covered-table-cell/>
          <table:table-cell office:value-type="float" office:value="246156.58" table:style-name="ce6">
            <text:p>246156,58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number-columns-spanned="2" table:number-rows-spanned="1" table:style-name="ce13">
            <text:p>36:33:0003503:4188</text:p>
          </table:table-cell>
          <table:covered-table-cell/>
          <table:table-cell office:value-type="float" office:value="107431.69" table:style-name="ce6">
            <text:p>107431,69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number-columns-spanned="2" table:number-rows-spanned="1" table:style-name="ce13">
            <text:p>36:34:0000000:5255</text:p>
          </table:table-cell>
          <table:covered-table-cell/>
          <table:table-cell office:value-type="float" office:value="4004416.62" table:style-name="ce6">
            <text:p>4004416,62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number-columns-spanned="2" table:number-rows-spanned="1" table:style-name="ce13">
            <text:p>36:34:0102013:520</text:p>
          </table:table-cell>
          <table:covered-table-cell/>
          <table:table-cell office:value-type="float" office:value="494922.87" table:style-name="ce6">
            <text:p>494922,87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number-columns-spanned="2" table:number-rows-spanned="1" table:style-name="ce13">
            <text:p>36:34:0103039:307</text:p>
          </table:table-cell>
          <table:covered-table-cell/>
          <table:table-cell office:value-type="float" office:value="2965016.2" table:style-name="ce6">
            <text:p>2965016,2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number-columns-spanned="2" table:number-rows-spanned="1" table:style-name="ce13">
            <text:p>36:34:0103039:308</text:p>
          </table:table-cell>
          <table:covered-table-cell/>
          <table:table-cell office:value-type="float" office:value="2811454.27" table:style-name="ce6">
            <text:p>2811454,27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number-columns-spanned="2" table:number-rows-spanned="1" table:style-name="ce13">
            <text:p>36:34:0104019:161</text:p>
          </table:table-cell>
          <table:covered-table-cell/>
          <table:table-cell office:value-type="float" office:value="2536959.36" table:style-name="ce6">
            <text:p>2536959,36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number-columns-spanned="2" table:number-rows-spanned="1" table:style-name="ce13">
            <text:p>36:34:0106004:247</text:p>
          </table:table-cell>
          <table:covered-table-cell/>
          <table:table-cell office:value-type="float" office:value="3777578.46" table:style-name="ce6">
            <text:p>3777578,46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number-columns-spanned="2" table:number-rows-spanned="1" table:style-name="ce13">
            <text:p>36:34:0106004:248</text:p>
          </table:table-cell>
          <table:covered-table-cell/>
          <table:table-cell office:value-type="float" office:value="1726642.59" table:style-name="ce6">
            <text:p>1726642,59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number-columns-spanned="2" table:number-rows-spanned="1" table:style-name="ce13">
            <text:p>36:34:0203008:21527</text:p>
          </table:table-cell>
          <table:covered-table-cell/>
          <table:table-cell office:value-type="float" office:value="202704.93" table:style-name="ce6">
            <text:p>202704,93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number-columns-spanned="2" table:number-rows-spanned="1" table:style-name="ce13">
            <text:p>36:34:0203020:9892</text:p>
          </table:table-cell>
          <table:covered-table-cell/>
          <table:table-cell office:value-type="float" office:value="18710519.969999999" table:style-name="ce6">
            <text:p>18710519,97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number-columns-spanned="2" table:number-rows-spanned="1" table:style-name="ce13">
            <text:p>36:34:0210002:941</text:p>
          </table:table-cell>
          <table:covered-table-cell/>
          <table:table-cell office:value-type="float" office:value="128583.42" table:style-name="ce6">
            <text:p>128583,42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number-columns-spanned="2" table:number-rows-spanned="1" table:style-name="ce13">
            <text:p>36:34:0210005:1614</text:p>
          </table:table-cell>
          <table:covered-table-cell/>
          <table:table-cell office:value-type="float" office:value="3737978.3" table:style-name="ce6">
            <text:p>3737978,3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number-columns-spanned="2" table:number-rows-spanned="1" table:style-name="ce13">
            <text:p>36:34:0210005:1615</text:p>
          </table:table-cell>
          <table:covered-table-cell/>
          <table:table-cell office:value-type="float" office:value="4524575.22" table:style-name="ce6">
            <text:p>4524575,22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number-columns-spanned="2" table:number-rows-spanned="1" table:style-name="ce13">
            <text:p>36:34:0210005:1616</text:p>
          </table:table-cell>
          <table:covered-table-cell/>
          <table:table-cell office:value-type="float" office:value="3866596.9" table:style-name="ce6">
            <text:p>3866596,9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number-columns-spanned="2" table:number-rows-spanned="1" table:style-name="ce13">
            <text:p>36:34:0304019:7968</text:p>
          </table:table-cell>
          <table:covered-table-cell/>
          <table:table-cell office:value-type="float" office:value="4739005.09" table:style-name="ce6">
            <text:p>4739005,09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number-columns-spanned="2" table:number-rows-spanned="1" table:style-name="ce13">
            <text:p>36:34:0304019:8069</text:p>
          </table:table-cell>
          <table:covered-table-cell/>
          <table:table-cell office:value-type="float" office:value="6439657.2800000003" table:style-name="ce6">
            <text:p>6439657,28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number-columns-spanned="2" table:number-rows-spanned="1" table:style-name="ce13">
            <text:p>36:34:0304019:8095</text:p>
          </table:table-cell>
          <table:covered-table-cell/>
          <table:table-cell office:value-type="float" office:value="4211001.05" table:style-name="ce6">
            <text:p>4211001,05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number-columns-spanned="2" table:number-rows-spanned="1" table:style-name="ce13">
            <text:p>36:34:0304019:8134</text:p>
          </table:table-cell>
          <table:covered-table-cell/>
          <table:table-cell office:value-type="float" office:value="3815601.89" table:style-name="ce6">
            <text:p>3815601,89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number-columns-spanned="2" table:number-rows-spanned="1" table:style-name="ce13">
            <text:p>36:34:0304032:5321</text:p>
          </table:table-cell>
          <table:covered-table-cell/>
          <table:table-cell office:value-type="float" office:value="79081.52" table:style-name="ce6">
            <text:p>79081,52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number-columns-spanned="2" table:number-rows-spanned="1" table:style-name="ce13">
            <text:p>36:34:0305006:1507</text:p>
          </table:table-cell>
          <table:covered-table-cell/>
          <table:table-cell office:value-type="float" office:value="157121.65" table:style-name="ce6">
            <text:p>157121,65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number-columns-spanned="2" table:number-rows-spanned="1" table:style-name="ce13">
            <text:p>36:34:0306089:1460</text:p>
          </table:table-cell>
          <table:covered-table-cell/>
          <table:table-cell office:value-type="float" office:value="137854.01" table:style-name="ce6">
            <text:p>137854,01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number-columns-spanned="2" table:number-rows-spanned="1" table:style-name="ce13">
            <text:p>36:34:0345001:391</text:p>
          </table:table-cell>
          <table:covered-table-cell/>
          <table:table-cell office:value-type="float" office:value="501532.6" table:style-name="ce6">
            <text:p>501532,6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number-columns-spanned="2" table:number-rows-spanned="1" table:style-name="ce13">
            <text:p>36:34:0347001:1610</text:p>
          </table:table-cell>
          <table:covered-table-cell/>
          <table:table-cell office:value-type="float" office:value="375626.1" table:style-name="ce6">
            <text:p>375626,1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number-columns-spanned="2" table:number-rows-spanned="1" table:style-name="ce13">
            <text:p>36:34:0403029:11296</text:p>
          </table:table-cell>
          <table:covered-table-cell/>
          <table:table-cell office:value-type="float" office:value="3123953.15" table:style-name="ce6">
            <text:p>3123953,15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number-columns-spanned="2" table:number-rows-spanned="1" table:style-name="ce13">
            <text:p>36:34:0502019:2114</text:p>
          </table:table-cell>
          <table:covered-table-cell/>
          <table:table-cell office:value-type="float" office:value="4119143.39" table:style-name="ce6">
            <text:p>4119143,39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number-columns-spanned="2" table:number-rows-spanned="1" table:style-name="ce13">
            <text:p>36:34:0505001:1668</text:p>
          </table:table-cell>
          <table:covered-table-cell/>
          <table:table-cell office:value-type="float" office:value="156823.88" table:style-name="ce6">
            <text:p>156823,88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number-columns-spanned="2" table:number-rows-spanned="1" table:style-name="ce13">
            <text:p>36:34:0508001:35748</text:p>
          </table:table-cell>
          <table:covered-table-cell/>
          <table:table-cell office:value-type="float" office:value="155354.07999999999" table:style-name="ce6">
            <text:p>155354,08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number-columns-spanned="2" table:number-rows-spanned="1" table:style-name="ce13">
            <text:p>36:34:0602001:76648</text:p>
          </table:table-cell>
          <table:covered-table-cell/>
          <table:table-cell office:value-type="float" office:value="1587389.73" table:style-name="ce6">
            <text:p>1587389,73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number-columns-spanned="2" table:number-rows-spanned="1" table:style-name="ce13">
            <text:p>36:34:0602001:76649</text:p>
          </table:table-cell>
          <table:covered-table-cell/>
          <table:table-cell office:value-type="float" office:value="6676131.5899999999" table:style-name="ce6">
            <text:p>6676131,59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number-columns-spanned="2" table:number-rows-spanned="1" table:style-name="ce13">
            <text:p>36:34:0602001:76650</text:p>
          </table:table-cell>
          <table:covered-table-cell/>
          <table:table-cell office:value-type="float" office:value="6729274.9199999999" table:style-name="ce6">
            <text:p>6729274,92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number-columns-spanned="2" table:number-rows-spanned="1" table:style-name="ce13">
            <text:p>36:34:0602001:76651</text:p>
          </table:table-cell>
          <table:covered-table-cell/>
          <table:table-cell office:value-type="float" office:value="4930658.46" table:style-name="ce6">
            <text:p>4930658,46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number-columns-spanned="2" table:number-rows-spanned="1" table:style-name="ce13">
            <text:p>36:34:0602001:76652</text:p>
          </table:table-cell>
          <table:covered-table-cell/>
          <table:table-cell office:value-type="float" office:value="6924140.1100000003" table:style-name="ce6">
            <text:p>6924140,11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number-columns-spanned="2" table:number-rows-spanned="1" table:style-name="ce13">
            <text:p>36:34:0602001:76653</text:p>
          </table:table-cell>
          <table:covered-table-cell/>
          <table:table-cell office:value-type="float" office:value="6284199.4800000004" table:style-name="ce6">
            <text:p>6284199,48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2" table:number-rows-spanned="1" table:style-name="ce13">
            <text:p>36:34:0604006:422</text:p>
          </table:table-cell>
          <table:covered-table-cell/>
          <table:table-cell office:value-type="float" office:value="2108576.2000000002" table:style-name="ce7">
            <text:p>2108576,2</text:p>
          </table:table-cell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3">
            <text:p>36:00:0000000:5103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3">
            <text:p>36:01:0070016:2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3">
            <text:p>36:01:0100007:6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3">
            <text:p>36:01:0590002:3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3">
            <text:p>36:02:0100047:62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3">
            <text:p>36:02:0100060:6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3">
            <text:p>36:02:0100140:39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3">
            <text:p>36:02:0100199:10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3">
            <text:p>36:02:0100199:10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3">
            <text:p>36:02:0100199:10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3">
            <text:p>36:02:0100199:10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3">
            <text:p>36:02:0100199:5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3">
            <text:p>36:02:0100199:5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3">
            <text:p>36:02:0100199:5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3">
            <text:p>36:02:0100199:5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3">
            <text:p>36:02:0100199:5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3">
            <text:p>36:02:0100199:5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3">
            <text:p>36:02:0100199:5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3">
            <text:p>36:02:0100199:5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3">
            <text:p>36:02:0100199:5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3">
            <text:p>36:02:0100199:6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3">
            <text:p>36:02:0100199:6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3">
            <text:p>36:02:0100199:6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3">
            <text:p>36:02:0100199:6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3">
            <text:p>36:02:0100199:6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3">
            <text:p>36:02:0100199:6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3">
            <text:p>36:02:0100199:6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3">
            <text:p>36:02:0100199:6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3">
            <text:p>36:02:0100199:7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3">
            <text:p>36:02:0100199:7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3">
            <text:p>36:02:0100199:7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3">
            <text:p>36:02:0100199:7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3">
            <text:p>36:02:0100199:7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3">
            <text:p>36:02:0100199:8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3">
            <text:p>36:02:0100199:8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3">
            <text:p>36:02:0100199:8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3">
            <text:p>36:02:0100199:8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3">
            <text:p>36:02:0100199:8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3">
            <text:p>36:02:0100199:9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3">
            <text:p>36:02:0100199:9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3">
            <text:p>36:02:0100203:7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3">
            <text:p>36:02:0100237:36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3">
            <text:p>36:02:0700013:6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3">
            <text:p>36:02:2600003:15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3">
            <text:p>36:02:2600004:5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3">
            <text:p>36:02:3400018:35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3">
            <text:p>36:02:3600015:11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3">
            <text:p>36:02:4100011:12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3">
            <text:p>36:03:0100052:8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3">
            <text:p>36:04:0000000:277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3">
            <text:p>36:04:0101020:184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3">
            <text:p>36:04:0102011:21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3">
            <text:p>36:04:0102019:100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3">
            <text:p>36:04:0102019:47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3">
            <text:p>36:04:0102046:261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3">
            <text:p>36:04:0102050:49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3">
            <text:p>36:04:1300001:24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3">
            <text:p>36:04:1400003:6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3">
            <text:p>36:05:0200012:8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3">
            <text:p>36:05:0200012:8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3">
            <text:p>36:07:0100033:15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3">
            <text:p>36:07:6400003:49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3">
            <text:p>36:08:1600006:9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3">
            <text:p>36:08:1700025:1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3">
            <text:p>36:08:2400010:8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3">
            <text:p>36:09:2800001:20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3">
            <text:p>36:09:3700001:7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3">
            <text:p>36:10:0100204:8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3">
            <text:p>36:10:1800019:7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3">
            <text:p>36:10:3200010:3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3">
            <text:p>36:10:3300011:1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3">
            <text:p>36:11:0100005:47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3">
            <text:p>36:11:0100007:19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3">
            <text:p>36:13:0100017:4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3">
            <text:p>36:14:0010701:277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3">
            <text:p>36:14:0012805:3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3">
            <text:p>36:14:0013901:163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3">
            <text:p>36:14:0013901:176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3">
            <text:p>36:14:0013901:185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3">
            <text:p>36:14:0013901:61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3">
            <text:p>36:14:0013901:96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3">
            <text:p>36:14:0018901:31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3">
            <text:p>36:14:0018901:31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3">
            <text:p>36:14:0060001:3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3">
            <text:p>36:14:0270004:63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3">
            <text:p>36:14:0290010:5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3">
            <text:p>36:14:0780020:68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3">
            <text:p>36:15:0000000:139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3">
            <text:p>36:15:0000000:236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3">
            <text:p>36:15:3600004:9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3">
            <text:p>36:15:5300001:11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3">
            <text:p>36:16:0000000:200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3">
            <text:p>36:16:0000000:201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3">
            <text:p>36:16:0000000:351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3">
            <text:p>36:16:0000000:351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3">
            <text:p>36:16:0000000:357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3">
            <text:p>36:16:0000000:360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3">
            <text:p>36:16:0000000:361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3">
            <text:p>36:16:0000000:361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3">
            <text:p>36:16:0000000:429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3">
            <text:p>36:16:0000000:485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3">
            <text:p>36:16:0000000:744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3">
            <text:p>36:16:0101007:280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3">
            <text:p>36:16:0101007:280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3">
            <text:p>36:16:0101013:87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3">
            <text:p>36:16:0101013:87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3">
            <text:p>36:16:0102015:128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3">
            <text:p>36:16:0102015:150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13">
            <text:p>36:16:0401002:8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3">
            <text:p>36:16:0401006:9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3">
            <text:p>36:16:0401007:16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3">
            <text:p>36:16:0501006:6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3">
            <text:p>36:16:0601016:27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3">
            <text:p>36:16:0601016:27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13">
            <text:p>36:16:0601016:81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13">
            <text:p>36:16:0901021:24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13">
            <text:p>36:16:0901038:22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3">
            <text:p>36:16:1601001:25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3">
            <text:p>36:16:1601001:3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13">
            <text:p>36:16:1601001:4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13">
            <text:p>36:16:1601001:4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13">
            <text:p>36:16:1601001:4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13">
            <text:p>36:16:1601001:5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13">
            <text:p>36:16:1601001:5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13">
            <text:p>36:16:1601001:5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13">
            <text:p>36:16:1601001:5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13">
            <text:p>36:16:1601001:5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13">
            <text:p>36:16:1601001:5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13">
            <text:p>36:16:1601001:6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13">
            <text:p>36:16:1601001:6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13">
            <text:p>36:16:1601001:6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13">
            <text:p>36:16:1601001:6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13">
            <text:p>36:16:1601001:6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13">
            <text:p>36:16:1601001:7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13">
            <text:p>36:16:1601001:7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13">
            <text:p>36:16:1601001:7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13">
            <text:p>36:16:1601001:7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13">
            <text:p>36:16:1601001:7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13">
            <text:p>36:16:1601001:7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13">
            <text:p>36:16:1601001:7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13">
            <text:p>36:16:1601001:7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13">
            <text:p>36:16:1601001:8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13">
            <text:p>36:16:1601001:8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13">
            <text:p>36:16:1601003:5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13">
            <text:p>36:16:1601008:4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13">
            <text:p>36:16:1601013:3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13">
            <text:p>36:16:1601013:4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13">
            <text:p>36:16:1601014:16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13">
            <text:p>36:16:1601014:16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13">
            <text:p>36:16:1601014:16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13">
            <text:p>36:16:1601014:17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13">
            <text:p>36:16:1601014:17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13">
            <text:p>36:16:1601014:17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13">
            <text:p>36:16:1601014:17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13">
            <text:p>36:16:1601014:20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13">
            <text:p>36:16:1601014:20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13">
            <text:p>36:16:1601014:21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13">
            <text:p>36:16:1601014:21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13">
            <text:p>36:16:1601014:21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13">
            <text:p>36:16:1601014:22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13">
            <text:p>36:16:1601014:23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13">
            <text:p>36:16:1601014:23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13">
            <text:p>36:16:1601014:23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13">
            <text:p>36:16:1601014:23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13">
            <text:p>36:16:1601014:23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13">
            <text:p>36:16:1601014:23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number-columns-spanned="3" table:number-rows-spanned="1" table:style-name="ce13">
            <text:p>36:16:1601014:24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number-columns-spanned="3" table:number-rows-spanned="1" table:style-name="ce13">
            <text:p>36:16:1601014:24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number-columns-spanned="3" table:number-rows-spanned="1" table:style-name="ce13">
            <text:p>36:16:1601014:24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number-columns-spanned="3" table:number-rows-spanned="1" table:style-name="ce13">
            <text:p>36:16:1601014:24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number-columns-spanned="3" table:number-rows-spanned="1" table:style-name="ce13">
            <text:p>36:16:1601014:25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number-columns-spanned="3" table:number-rows-spanned="1" table:style-name="ce13">
            <text:p>36:16:1601014:25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number-columns-spanned="3" table:number-rows-spanned="1" table:style-name="ce13">
            <text:p>36:16:1601014:25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number-columns-spanned="3" table:number-rows-spanned="1" table:style-name="ce13">
            <text:p>36:16:1601014:25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number-columns-spanned="3" table:number-rows-spanned="1" table:style-name="ce13">
            <text:p>36:16:1601014:25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number-columns-spanned="3" table:number-rows-spanned="1" table:style-name="ce13">
            <text:p>36:16:1601014:26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number-columns-spanned="3" table:number-rows-spanned="1" table:style-name="ce13">
            <text:p>36:16:1601014:26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number-columns-spanned="3" table:number-rows-spanned="1" table:style-name="ce13">
            <text:p>36:16:1601014:26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number-columns-spanned="3" table:number-rows-spanned="1" table:style-name="ce13">
            <text:p>36:16:1601014:26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number-columns-spanned="3" table:number-rows-spanned="1" table:style-name="ce13">
            <text:p>36:16:1601014:26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number-columns-spanned="3" table:number-rows-spanned="1" table:style-name="ce13">
            <text:p>36:16:1601014:26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number-columns-spanned="3" table:number-rows-spanned="1" table:style-name="ce13">
            <text:p>36:16:1601014:27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number-columns-spanned="3" table:number-rows-spanned="1" table:style-name="ce13">
            <text:p>36:16:1601014:27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number-columns-spanned="3" table:number-rows-spanned="1" table:style-name="ce13">
            <text:p>36:16:1601014:27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number-columns-spanned="3" table:number-rows-spanned="1" table:style-name="ce13">
            <text:p>36:16:1601014:27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number-columns-spanned="3" table:number-rows-spanned="1" table:style-name="ce13">
            <text:p>36:16:1601014:27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number-columns-spanned="3" table:number-rows-spanned="1" table:style-name="ce13">
            <text:p>36:16:1601014:27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number-columns-spanned="3" table:number-rows-spanned="1" table:style-name="ce13">
            <text:p>36:16:1601014:27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number-columns-spanned="3" table:number-rows-spanned="1" table:style-name="ce13">
            <text:p>36:16:1601014:28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number-columns-spanned="3" table:number-rows-spanned="1" table:style-name="ce13">
            <text:p>36:16:1601014:28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number-columns-spanned="3" table:number-rows-spanned="1" table:style-name="ce13">
            <text:p>36:16:1601014:28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number-columns-spanned="3" table:number-rows-spanned="1" table:style-name="ce13">
            <text:p>36:16:1601014:28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number-columns-spanned="3" table:number-rows-spanned="1" table:style-name="ce13">
            <text:p>36:16:1601014:28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number-columns-spanned="3" table:number-rows-spanned="1" table:style-name="ce13">
            <text:p>36:16:1601014:28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number-columns-spanned="3" table:number-rows-spanned="1" table:style-name="ce13">
            <text:p>36:16:1601014:28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number-columns-spanned="3" table:number-rows-spanned="1" table:style-name="ce13">
            <text:p>36:16:1601014:29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number-columns-spanned="3" table:number-rows-spanned="1" table:style-name="ce13">
            <text:p>36:16:1601014:29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number-columns-spanned="3" table:number-rows-spanned="1" table:style-name="ce13">
            <text:p>36:16:1601014:29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number-columns-spanned="3" table:number-rows-spanned="1" table:style-name="ce13">
            <text:p>36:16:1601014:29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number-columns-spanned="3" table:number-rows-spanned="1" table:style-name="ce13">
            <text:p>36:16:1601014:29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number-columns-spanned="3" table:number-rows-spanned="1" table:style-name="ce13">
            <text:p>36:16:1601014:30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number-columns-spanned="3" table:number-rows-spanned="1" table:style-name="ce13">
            <text:p>36:16:1601014:30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number-columns-spanned="3" table:number-rows-spanned="1" table:style-name="ce13">
            <text:p>36:16:1601014:30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number-columns-spanned="3" table:number-rows-spanned="1" table:style-name="ce13">
            <text:p>36:16:1601014:30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number-columns-spanned="3" table:number-rows-spanned="1" table:style-name="ce13">
            <text:p>36:16:1601014:30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number-columns-spanned="3" table:number-rows-spanned="1" table:style-name="ce13">
            <text:p>36:16:1601014:30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number-columns-spanned="3" table:number-rows-spanned="1" table:style-name="ce13">
            <text:p>36:16:1601014:30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number-columns-spanned="3" table:number-rows-spanned="1" table:style-name="ce13">
            <text:p>36:16:1601014:31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number-columns-spanned="3" table:number-rows-spanned="1" table:style-name="ce13">
            <text:p>36:16:1601014:31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number-columns-spanned="3" table:number-rows-spanned="1" table:style-name="ce13">
            <text:p>36:16:1601014:31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number-columns-spanned="3" table:number-rows-spanned="1" table:style-name="ce13">
            <text:p>36:16:1601014:31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number-columns-spanned="3" table:number-rows-spanned="1" table:style-name="ce13">
            <text:p>36:16:1601014:31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number-columns-spanned="3" table:number-rows-spanned="1" table:style-name="ce13">
            <text:p>36:16:1601014:31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number-columns-spanned="3" table:number-rows-spanned="1" table:style-name="ce13">
            <text:p>36:16:1601014:31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number-columns-spanned="3" table:number-rows-spanned="1" table:style-name="ce13">
            <text:p>36:16:1601014:31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number-columns-spanned="3" table:number-rows-spanned="1" table:style-name="ce13">
            <text:p>36:16:1601014:31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string" table:number-columns-spanned="3" table:number-rows-spanned="1" table:style-name="ce13">
            <text:p>36:16:1601014:31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number-columns-spanned="3" table:number-rows-spanned="1" table:style-name="ce13">
            <text:p>36:16:1601014:32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string" table:number-columns-spanned="3" table:number-rows-spanned="1" table:style-name="ce13">
            <text:p>36:16:1601014:32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number-columns-spanned="3" table:number-rows-spanned="1" table:style-name="ce13">
            <text:p>36:16:1601014:32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string" table:number-columns-spanned="3" table:number-rows-spanned="1" table:style-name="ce13">
            <text:p>36:16:1601014:32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number-columns-spanned="3" table:number-rows-spanned="1" table:style-name="ce13">
            <text:p>36:16:1601014:32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string" table:number-columns-spanned="3" table:number-rows-spanned="1" table:style-name="ce13">
            <text:p>36:16:1601014:32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string" table:number-columns-spanned="3" table:number-rows-spanned="1" table:style-name="ce13">
            <text:p>36:16:1601014:32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string" table:number-columns-spanned="3" table:number-rows-spanned="1" table:style-name="ce13">
            <text:p>36:16:1601014:32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number-columns-spanned="3" table:number-rows-spanned="1" table:style-name="ce13">
            <text:p>36:16:1601014:33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string" table:number-columns-spanned="3" table:number-rows-spanned="1" table:style-name="ce13">
            <text:p>36:16:1601014:33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number-columns-spanned="3" table:number-rows-spanned="1" table:style-name="ce13">
            <text:p>36:16:1601014:33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string" table:number-columns-spanned="3" table:number-rows-spanned="1" table:style-name="ce13">
            <text:p>36:16:1601014:33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number-columns-spanned="3" table:number-rows-spanned="1" table:style-name="ce13">
            <text:p>36:16:1601014:33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number-columns-spanned="3" table:number-rows-spanned="1" table:style-name="ce13">
            <text:p>36:16:1601014:33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number-columns-spanned="3" table:number-rows-spanned="1" table:style-name="ce13">
            <text:p>36:16:1601014:33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string" table:number-columns-spanned="3" table:number-rows-spanned="1" table:style-name="ce13">
            <text:p>36:16:1601014:33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string" table:number-columns-spanned="3" table:number-rows-spanned="1" table:style-name="ce13">
            <text:p>36:16:1601014:33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number-columns-spanned="3" table:number-rows-spanned="1" table:style-name="ce13">
            <text:p>36:16:1601014:34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number-columns-spanned="3" table:number-rows-spanned="1" table:style-name="ce13">
            <text:p>36:16:1601014:34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number-columns-spanned="3" table:number-rows-spanned="1" table:style-name="ce13">
            <text:p>36:16:1601014:34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number-columns-spanned="3" table:number-rows-spanned="1" table:style-name="ce13">
            <text:p>36:16:1601014:34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string" table:number-columns-spanned="3" table:number-rows-spanned="1" table:style-name="ce13">
            <text:p>36:16:1601014:35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string" table:number-columns-spanned="3" table:number-rows-spanned="1" table:style-name="ce13">
            <text:p>36:16:1601014:35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string" table:number-columns-spanned="3" table:number-rows-spanned="1" table:style-name="ce13">
            <text:p>36:16:1601014:35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number-columns-spanned="3" table:number-rows-spanned="1" table:style-name="ce13">
            <text:p>36:16:1601014:35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number-columns-spanned="3" table:number-rows-spanned="1" table:style-name="ce13">
            <text:p>36:16:1601014:35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number-columns-spanned="3" table:number-rows-spanned="1" table:style-name="ce13">
            <text:p>36:16:1601014:35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string" table:number-columns-spanned="3" table:number-rows-spanned="1" table:style-name="ce13">
            <text:p>36:16:1601014:35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string" table:number-columns-spanned="3" table:number-rows-spanned="1" table:style-name="ce13">
            <text:p>36:16:1601014:35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string" table:number-columns-spanned="3" table:number-rows-spanned="1" table:style-name="ce13">
            <text:p>36:16:1601014:35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string" table:number-columns-spanned="3" table:number-rows-spanned="1" table:style-name="ce13">
            <text:p>36:16:1601014:35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string" table:number-columns-spanned="3" table:number-rows-spanned="1" table:style-name="ce13">
            <text:p>36:16:1601014:36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string" table:number-columns-spanned="3" table:number-rows-spanned="1" table:style-name="ce13">
            <text:p>36:16:1601014:36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string" table:number-columns-spanned="3" table:number-rows-spanned="1" table:style-name="ce13">
            <text:p>36:16:1601014:36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string" table:number-columns-spanned="3" table:number-rows-spanned="1" table:style-name="ce13">
            <text:p>36:16:1601014:36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string" table:number-columns-spanned="3" table:number-rows-spanned="1" table:style-name="ce13">
            <text:p>36:16:1601014:36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string" table:number-columns-spanned="3" table:number-rows-spanned="1" table:style-name="ce13">
            <text:p>36:16:1601014:36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string" table:number-columns-spanned="3" table:number-rows-spanned="1" table:style-name="ce13">
            <text:p>36:16:1601014:36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string" table:number-columns-spanned="3" table:number-rows-spanned="1" table:style-name="ce13">
            <text:p>36:16:1601014:36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string" table:number-columns-spanned="3" table:number-rows-spanned="1" table:style-name="ce13">
            <text:p>36:16:1601014:36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string" table:number-columns-spanned="3" table:number-rows-spanned="1" table:style-name="ce13">
            <text:p>36:16:1601014:36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string" table:number-columns-spanned="3" table:number-rows-spanned="1" table:style-name="ce13">
            <text:p>36:16:1601014:37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string" table:number-columns-spanned="3" table:number-rows-spanned="1" table:style-name="ce13">
            <text:p>36:16:1601014:37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string" table:number-columns-spanned="3" table:number-rows-spanned="1" table:style-name="ce13">
            <text:p>36:16:1601014:37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string" table:number-columns-spanned="3" table:number-rows-spanned="1" table:style-name="ce13">
            <text:p>36:16:1601014:37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string" table:number-columns-spanned="3" table:number-rows-spanned="1" table:style-name="ce13">
            <text:p>36:16:1601014:37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string" table:number-columns-spanned="3" table:number-rows-spanned="1" table:style-name="ce13">
            <text:p>36:16:1601014:38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string" table:number-columns-spanned="3" table:number-rows-spanned="1" table:style-name="ce13">
            <text:p>36:16:1601014:38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string" table:number-columns-spanned="3" table:number-rows-spanned="1" table:style-name="ce13">
            <text:p>36:16:1601014:38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string" table:number-columns-spanned="3" table:number-rows-spanned="1" table:style-name="ce13">
            <text:p>36:16:1601014:39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8">
            <text:p>268</text:p>
          </table:table-cell>
          <table:table-cell office:value-type="string" table:number-columns-spanned="3" table:number-rows-spanned="1" table:style-name="ce13">
            <text:p>36:16:1601014:42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string" table:number-columns-spanned="3" table:number-rows-spanned="1" table:style-name="ce13">
            <text:p>36:16:1601014:87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8">
            <text:p>270</text:p>
          </table:table-cell>
          <table:table-cell office:value-type="string" table:number-columns-spanned="3" table:number-rows-spanned="1" table:style-name="ce13">
            <text:p>36:16:1601014:88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string" table:number-columns-spanned="3" table:number-rows-spanned="1" table:style-name="ce13">
            <text:p>36:16:1601014:88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8">
            <text:p>272</text:p>
          </table:table-cell>
          <table:table-cell office:value-type="string" table:number-columns-spanned="3" table:number-rows-spanned="1" table:style-name="ce13">
            <text:p>36:16:1601014:88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string" table:number-columns-spanned="3" table:number-rows-spanned="1" table:style-name="ce13">
            <text:p>36:16:1601014:89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8">
            <text:p>274</text:p>
          </table:table-cell>
          <table:table-cell office:value-type="string" table:number-columns-spanned="3" table:number-rows-spanned="1" table:style-name="ce13">
            <text:p>36:16:1601014:89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string" table:number-columns-spanned="3" table:number-rows-spanned="1" table:style-name="ce13">
            <text:p>36:16:1601022:7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8">
            <text:p>276</text:p>
          </table:table-cell>
          <table:table-cell office:value-type="string" table:number-columns-spanned="3" table:number-rows-spanned="1" table:style-name="ce13">
            <text:p>36:16:1601022:8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string" table:number-columns-spanned="3" table:number-rows-spanned="1" table:style-name="ce13">
            <text:p>36:16:1601022:8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string" table:number-columns-spanned="3" table:number-rows-spanned="1" table:style-name="ce13">
            <text:p>36:16:1601025:16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string" table:number-columns-spanned="3" table:number-rows-spanned="1" table:style-name="ce13">
            <text:p>36:16:1601025:17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string" table:number-columns-spanned="3" table:number-rows-spanned="1" table:style-name="ce13">
            <text:p>36:16:1601025:17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string" table:number-columns-spanned="3" table:number-rows-spanned="1" table:style-name="ce13">
            <text:p>36:16:1601025:28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string" table:number-columns-spanned="3" table:number-rows-spanned="1" table:style-name="ce13">
            <text:p>36:16:1601026:5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string" table:number-columns-spanned="3" table:number-rows-spanned="1" table:style-name="ce13">
            <text:p>36:16:3201004:46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string" table:number-columns-spanned="3" table:number-rows-spanned="1" table:style-name="ce13">
            <text:p>36:16:4101001:3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string" table:number-columns-spanned="3" table:number-rows-spanned="1" table:style-name="ce13">
            <text:p>36:16:4101001:3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string" table:number-columns-spanned="3" table:number-rows-spanned="1" table:style-name="ce13">
            <text:p>36:16:4101001:3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string" table:number-columns-spanned="3" table:number-rows-spanned="1" table:style-name="ce13">
            <text:p>36:16:4101001:3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string" table:number-columns-spanned="3" table:number-rows-spanned="1" table:style-name="ce13">
            <text:p>36:16:4101001:4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string" table:number-columns-spanned="3" table:number-rows-spanned="1" table:style-name="ce13">
            <text:p>36:16:4101001:4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string" table:number-columns-spanned="3" table:number-rows-spanned="1" table:style-name="ce13">
            <text:p>36:16:4101001:4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string" table:number-columns-spanned="3" table:number-rows-spanned="1" table:style-name="ce13">
            <text:p>36:16:4101001:4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string" table:number-columns-spanned="3" table:number-rows-spanned="1" table:style-name="ce13">
            <text:p>36:16:4101001:4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string" table:number-columns-spanned="3" table:number-rows-spanned="1" table:style-name="ce13">
            <text:p>36:16:4101001:4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string" table:number-columns-spanned="3" table:number-rows-spanned="1" table:style-name="ce13">
            <text:p>36:16:4101001:4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string" table:number-columns-spanned="3" table:number-rows-spanned="1" table:style-name="ce13">
            <text:p>36:16:4101001:4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string" table:number-columns-spanned="3" table:number-rows-spanned="1" table:style-name="ce13">
            <text:p>36:16:4101001:4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string" table:number-columns-spanned="3" table:number-rows-spanned="1" table:style-name="ce13">
            <text:p>36:16:4101001:4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string" table:number-columns-spanned="3" table:number-rows-spanned="1" table:style-name="ce13">
            <text:p>36:16:4101001:5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string" table:number-columns-spanned="3" table:number-rows-spanned="1" table:style-name="ce13">
            <text:p>36:16:4101001:5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string" table:number-columns-spanned="3" table:number-rows-spanned="1" table:style-name="ce13">
            <text:p>36:16:4101001:5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string" table:number-columns-spanned="3" table:number-rows-spanned="1" table:style-name="ce13">
            <text:p>36:16:4101001:5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string" table:number-columns-spanned="3" table:number-rows-spanned="1" table:style-name="ce13">
            <text:p>36:16:4101001:5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string" table:number-columns-spanned="3" table:number-rows-spanned="1" table:style-name="ce13">
            <text:p>36:16:4101001:5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string" table:number-columns-spanned="3" table:number-rows-spanned="1" table:style-name="ce13">
            <text:p>36:16:4101001:5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string" table:number-columns-spanned="3" table:number-rows-spanned="1" table:style-name="ce13">
            <text:p>36:16:4101001:5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string" table:number-columns-spanned="3" table:number-rows-spanned="1" table:style-name="ce13">
            <text:p>36:16:4101001:5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string" table:number-columns-spanned="3" table:number-rows-spanned="1" table:style-name="ce13">
            <text:p>36:16:4101001:6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string" table:number-columns-spanned="3" table:number-rows-spanned="1" table:style-name="ce13">
            <text:p>36:16:4101001:6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8">
            <text:p>309</text:p>
          </table:table-cell>
          <table:table-cell office:value-type="string" table:number-columns-spanned="3" table:number-rows-spanned="1" table:style-name="ce13">
            <text:p>36:16:4101001:6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string" table:number-columns-spanned="3" table:number-rows-spanned="1" table:style-name="ce13">
            <text:p>36:16:4101001:6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8">
            <text:p>311</text:p>
          </table:table-cell>
          <table:table-cell office:value-type="string" table:number-columns-spanned="3" table:number-rows-spanned="1" table:style-name="ce13">
            <text:p>36:16:4101001:6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string" table:number-columns-spanned="3" table:number-rows-spanned="1" table:style-name="ce13">
            <text:p>36:16:4101001:6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string" table:number-columns-spanned="3" table:number-rows-spanned="1" table:style-name="ce13">
            <text:p>36:16:4101001:7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8">
            <text:p>314</text:p>
          </table:table-cell>
          <table:table-cell office:value-type="string" table:number-columns-spanned="3" table:number-rows-spanned="1" table:style-name="ce13">
            <text:p>36:16:4201001:13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string" table:number-columns-spanned="3" table:number-rows-spanned="1" table:style-name="ce13">
            <text:p>36:16:4201001:14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string" table:number-columns-spanned="3" table:number-rows-spanned="1" table:style-name="ce13">
            <text:p>36:16:4201001:14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8">
            <text:p>317</text:p>
          </table:table-cell>
          <table:table-cell office:value-type="string" table:number-columns-spanned="3" table:number-rows-spanned="1" table:style-name="ce13">
            <text:p>36:16:4201002:4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8">
            <text:p>318</text:p>
          </table:table-cell>
          <table:table-cell office:value-type="string" table:number-columns-spanned="3" table:number-rows-spanned="1" table:style-name="ce13">
            <text:p>36:16:4201003:1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string" table:number-columns-spanned="3" table:number-rows-spanned="1" table:style-name="ce13">
            <text:p>36:16:4201003:1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string" table:number-columns-spanned="3" table:number-rows-spanned="1" table:style-name="ce13">
            <text:p>36:16:4201003:1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8">
            <text:p>321</text:p>
          </table:table-cell>
          <table:table-cell office:value-type="string" table:number-columns-spanned="3" table:number-rows-spanned="1" table:style-name="ce13">
            <text:p>36:16:4201003:2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8">
            <text:p>322</text:p>
          </table:table-cell>
          <table:table-cell office:value-type="string" table:number-columns-spanned="3" table:number-rows-spanned="1" table:style-name="ce13">
            <text:p>36:16:4201004:15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8">
            <text:p>323</text:p>
          </table:table-cell>
          <table:table-cell office:value-type="string" table:number-columns-spanned="3" table:number-rows-spanned="1" table:style-name="ce13">
            <text:p>36:16:4201004:15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8">
            <text:p>324</text:p>
          </table:table-cell>
          <table:table-cell office:value-type="string" table:number-columns-spanned="3" table:number-rows-spanned="1" table:style-name="ce13">
            <text:p>36:16:4201004:2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8">
            <text:p>325</text:p>
          </table:table-cell>
          <table:table-cell office:value-type="string" table:number-columns-spanned="3" table:number-rows-spanned="1" table:style-name="ce13">
            <text:p>36:16:4201004:2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8">
            <text:p>326</text:p>
          </table:table-cell>
          <table:table-cell office:value-type="string" table:number-columns-spanned="3" table:number-rows-spanned="1" table:style-name="ce13">
            <text:p>36:16:4201004:2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8">
            <text:p>327</text:p>
          </table:table-cell>
          <table:table-cell office:value-type="string" table:number-columns-spanned="3" table:number-rows-spanned="1" table:style-name="ce13">
            <text:p>36:16:4201004:2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8">
            <text:p>328</text:p>
          </table:table-cell>
          <table:table-cell office:value-type="string" table:number-columns-spanned="3" table:number-rows-spanned="1" table:style-name="ce13">
            <text:p>36:16:4201004:2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8">
            <text:p>329</text:p>
          </table:table-cell>
          <table:table-cell office:value-type="string" table:number-columns-spanned="3" table:number-rows-spanned="1" table:style-name="ce13">
            <text:p>36:16:4201004:2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8">
            <text:p>330</text:p>
          </table:table-cell>
          <table:table-cell office:value-type="string" table:number-columns-spanned="3" table:number-rows-spanned="1" table:style-name="ce13">
            <text:p>36:16:4201004:2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8">
            <text:p>331</text:p>
          </table:table-cell>
          <table:table-cell office:value-type="string" table:number-columns-spanned="3" table:number-rows-spanned="1" table:style-name="ce13">
            <text:p>36:16:4201004:3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8">
            <text:p>332</text:p>
          </table:table-cell>
          <table:table-cell office:value-type="string" table:number-columns-spanned="3" table:number-rows-spanned="1" table:style-name="ce13">
            <text:p>36:16:4201004:3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8">
            <text:p>333</text:p>
          </table:table-cell>
          <table:table-cell office:value-type="string" table:number-columns-spanned="3" table:number-rows-spanned="1" table:style-name="ce13">
            <text:p>36:16:4201004:3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8">
            <text:p>334</text:p>
          </table:table-cell>
          <table:table-cell office:value-type="string" table:number-columns-spanned="3" table:number-rows-spanned="1" table:style-name="ce13">
            <text:p>36:16:4201004:3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8">
            <text:p>335</text:p>
          </table:table-cell>
          <table:table-cell office:value-type="string" table:number-columns-spanned="3" table:number-rows-spanned="1" table:style-name="ce13">
            <text:p>36:16:4801017:7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8">
            <text:p>336</text:p>
          </table:table-cell>
          <table:table-cell office:value-type="string" table:number-columns-spanned="3" table:number-rows-spanned="1" table:style-name="ce13">
            <text:p>36:16:5400001:224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8">
            <text:p>337</text:p>
          </table:table-cell>
          <table:table-cell office:value-type="string" table:number-columns-spanned="3" table:number-rows-spanned="1" table:style-name="ce13">
            <text:p>36:16:5400001:324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8">
            <text:p>338</text:p>
          </table:table-cell>
          <table:table-cell office:value-type="string" table:number-columns-spanned="3" table:number-rows-spanned="1" table:style-name="ce13">
            <text:p>36:17:0100028:28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8">
            <text:p>339</text:p>
          </table:table-cell>
          <table:table-cell office:value-type="string" table:number-columns-spanned="3" table:number-rows-spanned="1" table:style-name="ce13">
            <text:p>36:17:0200042:8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8">
            <text:p>340</text:p>
          </table:table-cell>
          <table:table-cell office:value-type="string" table:number-columns-spanned="3" table:number-rows-spanned="1" table:style-name="ce13">
            <text:p>36:17:4800002:29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8">
            <text:p>341</text:p>
          </table:table-cell>
          <table:table-cell office:value-type="string" table:number-columns-spanned="3" table:number-rows-spanned="1" table:style-name="ce13">
            <text:p>36:19:0101007:31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8">
            <text:p>342</text:p>
          </table:table-cell>
          <table:table-cell office:value-type="string" table:number-columns-spanned="3" table:number-rows-spanned="1" table:style-name="ce13">
            <text:p>36:19:0101007:36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8">
            <text:p>343</text:p>
          </table:table-cell>
          <table:table-cell office:value-type="string" table:number-columns-spanned="3" table:number-rows-spanned="1" table:style-name="ce13">
            <text:p>36:19:0101007:37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8">
            <text:p>344</text:p>
          </table:table-cell>
          <table:table-cell office:value-type="string" table:number-columns-spanned="3" table:number-rows-spanned="1" table:style-name="ce13">
            <text:p>36:19:0101007:37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8">
            <text:p>345</text:p>
          </table:table-cell>
          <table:table-cell office:value-type="string" table:number-columns-spanned="3" table:number-rows-spanned="1" table:style-name="ce13">
            <text:p>36:19:0101007:44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8">
            <text:p>346</text:p>
          </table:table-cell>
          <table:table-cell office:value-type="string" table:number-columns-spanned="3" table:number-rows-spanned="1" table:style-name="ce13">
            <text:p>36:19:0101007:44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8">
            <text:p>347</text:p>
          </table:table-cell>
          <table:table-cell office:value-type="string" table:number-columns-spanned="3" table:number-rows-spanned="1" table:style-name="ce13">
            <text:p>36:19:0101007:44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8">
            <text:p>348</text:p>
          </table:table-cell>
          <table:table-cell office:value-type="string" table:number-columns-spanned="3" table:number-rows-spanned="1" table:style-name="ce13">
            <text:p>36:19:0101007:44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8">
            <text:p>349</text:p>
          </table:table-cell>
          <table:table-cell office:value-type="string" table:number-columns-spanned="3" table:number-rows-spanned="1" table:style-name="ce13">
            <text:p>36:19:0101007:44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8">
            <text:p>350</text:p>
          </table:table-cell>
          <table:table-cell office:value-type="string" table:number-columns-spanned="3" table:number-rows-spanned="1" table:style-name="ce13">
            <text:p>36:19:0101007:45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8">
            <text:p>351</text:p>
          </table:table-cell>
          <table:table-cell office:value-type="string" table:number-columns-spanned="3" table:number-rows-spanned="1" table:style-name="ce13">
            <text:p>36:19:0101007:47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8">
            <text:p>352</text:p>
          </table:table-cell>
          <table:table-cell office:value-type="string" table:number-columns-spanned="3" table:number-rows-spanned="1" table:style-name="ce13">
            <text:p>36:19:0101007:47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8">
            <text:p>353</text:p>
          </table:table-cell>
          <table:table-cell office:value-type="string" table:number-columns-spanned="3" table:number-rows-spanned="1" table:style-name="ce13">
            <text:p>36:19:0101007:48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8">
            <text:p>354</text:p>
          </table:table-cell>
          <table:table-cell office:value-type="string" table:number-columns-spanned="3" table:number-rows-spanned="1" table:style-name="ce13">
            <text:p>36:20:0000000:120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8">
            <text:p>355</text:p>
          </table:table-cell>
          <table:table-cell office:value-type="string" table:number-columns-spanned="3" table:number-rows-spanned="1" table:style-name="ce13">
            <text:p>36:20:0100014:192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8">
            <text:p>356</text:p>
          </table:table-cell>
          <table:table-cell office:value-type="string" table:number-columns-spanned="3" table:number-rows-spanned="1" table:style-name="ce13">
            <text:p>36:20:0100014:446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8">
            <text:p>357</text:p>
          </table:table-cell>
          <table:table-cell office:value-type="string" table:number-columns-spanned="3" table:number-rows-spanned="1" table:style-name="ce13">
            <text:p>36:20:0100016:15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8">
            <text:p>358</text:p>
          </table:table-cell>
          <table:table-cell office:value-type="string" table:number-columns-spanned="3" table:number-rows-spanned="1" table:style-name="ce13">
            <text:p>36:20:0100016:19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8">
            <text:p>359</text:p>
          </table:table-cell>
          <table:table-cell office:value-type="string" table:number-columns-spanned="3" table:number-rows-spanned="1" table:style-name="ce13">
            <text:p>36:20:0100016:19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8">
            <text:p>360</text:p>
          </table:table-cell>
          <table:table-cell office:value-type="string" table:number-columns-spanned="3" table:number-rows-spanned="1" table:style-name="ce13">
            <text:p>36:20:0100046:17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8">
            <text:p>361</text:p>
          </table:table-cell>
          <table:table-cell office:value-type="string" table:number-columns-spanned="3" table:number-rows-spanned="1" table:style-name="ce13">
            <text:p>36:20:0100049:23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8">
            <text:p>362</text:p>
          </table:table-cell>
          <table:table-cell office:value-type="string" table:number-columns-spanned="3" table:number-rows-spanned="1" table:style-name="ce13">
            <text:p>36:20:1600003:2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8">
            <text:p>363</text:p>
          </table:table-cell>
          <table:table-cell office:value-type="string" table:number-columns-spanned="3" table:number-rows-spanned="1" table:style-name="ce13">
            <text:p>36:20:1800001:14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8">
            <text:p>364</text:p>
          </table:table-cell>
          <table:table-cell office:value-type="string" table:number-columns-spanned="3" table:number-rows-spanned="1" table:style-name="ce13">
            <text:p>36:20:1800009:17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8">
            <text:p>365</text:p>
          </table:table-cell>
          <table:table-cell office:value-type="string" table:number-columns-spanned="3" table:number-rows-spanned="1" table:style-name="ce13">
            <text:p>36:20:1800009:20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8">
            <text:p>366</text:p>
          </table:table-cell>
          <table:table-cell office:value-type="string" table:number-columns-spanned="3" table:number-rows-spanned="1" table:style-name="ce13">
            <text:p>36:20:3300004:16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8">
            <text:p>367</text:p>
          </table:table-cell>
          <table:table-cell office:value-type="string" table:number-columns-spanned="3" table:number-rows-spanned="1" table:style-name="ce13">
            <text:p>36:20:3300012:15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8">
            <text:p>368</text:p>
          </table:table-cell>
          <table:table-cell office:value-type="string" table:number-columns-spanned="3" table:number-rows-spanned="1" table:style-name="ce13">
            <text:p>36:20:4600002:11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8">
            <text:p>369</text:p>
          </table:table-cell>
          <table:table-cell office:value-type="string" table:number-columns-spanned="3" table:number-rows-spanned="1" table:style-name="ce13">
            <text:p>36:23:0101002:7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8">
            <text:p>370</text:p>
          </table:table-cell>
          <table:table-cell office:value-type="string" table:number-columns-spanned="3" table:number-rows-spanned="1" table:style-name="ce13">
            <text:p>36:23:0101023:33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8">
            <text:p>371</text:p>
          </table:table-cell>
          <table:table-cell office:value-type="string" table:number-columns-spanned="3" table:number-rows-spanned="1" table:style-name="ce13">
            <text:p>36:23:0103003:6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8">
            <text:p>372</text:p>
          </table:table-cell>
          <table:table-cell office:value-type="string" table:number-columns-spanned="3" table:number-rows-spanned="1" table:style-name="ce13">
            <text:p>36:23:0103003:7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8">
            <text:p>373</text:p>
          </table:table-cell>
          <table:table-cell office:value-type="string" table:number-columns-spanned="3" table:number-rows-spanned="1" table:style-name="ce13">
            <text:p>36:23:0103003:7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8">
            <text:p>374</text:p>
          </table:table-cell>
          <table:table-cell office:value-type="string" table:number-columns-spanned="3" table:number-rows-spanned="1" table:style-name="ce13">
            <text:p>36:23:0103006:4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8">
            <text:p>375</text:p>
          </table:table-cell>
          <table:table-cell office:value-type="string" table:number-columns-spanned="3" table:number-rows-spanned="1" table:style-name="ce13">
            <text:p>36:23:0103006:4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8">
            <text:p>376</text:p>
          </table:table-cell>
          <table:table-cell office:value-type="string" table:number-columns-spanned="3" table:number-rows-spanned="1" table:style-name="ce13">
            <text:p>36:23:1800017:16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8">
            <text:p>377</text:p>
          </table:table-cell>
          <table:table-cell office:value-type="string" table:number-columns-spanned="3" table:number-rows-spanned="1" table:style-name="ce13">
            <text:p>36:24:7600006:8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8">
            <text:p>378</text:p>
          </table:table-cell>
          <table:table-cell office:value-type="string" table:number-columns-spanned="3" table:number-rows-spanned="1" table:style-name="ce13">
            <text:p>36:25:0000000:1078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8">
            <text:p>379</text:p>
          </table:table-cell>
          <table:table-cell office:value-type="string" table:number-columns-spanned="3" table:number-rows-spanned="1" table:style-name="ce13">
            <text:p>36:25:0000000:1464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8">
            <text:p>380</text:p>
          </table:table-cell>
          <table:table-cell office:value-type="string" table:number-columns-spanned="3" table:number-rows-spanned="1" table:style-name="ce13">
            <text:p>36:25:0000000:1464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8">
            <text:p>381</text:p>
          </table:table-cell>
          <table:table-cell office:value-type="string" table:number-columns-spanned="3" table:number-rows-spanned="1" table:style-name="ce13">
            <text:p>36:25:0000000:1464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8">
            <text:p>382</text:p>
          </table:table-cell>
          <table:table-cell office:value-type="string" table:number-columns-spanned="3" table:number-rows-spanned="1" table:style-name="ce13">
            <text:p>36:25:0000000:1465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8">
            <text:p>383</text:p>
          </table:table-cell>
          <table:table-cell office:value-type="string" table:number-columns-spanned="3" table:number-rows-spanned="1" table:style-name="ce13">
            <text:p>36:25:0000000:1465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8">
            <text:p>384</text:p>
          </table:table-cell>
          <table:table-cell office:value-type="string" table:number-columns-spanned="3" table:number-rows-spanned="1" table:style-name="ce13">
            <text:p>36:25:0000000:1465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8">
            <text:p>385</text:p>
          </table:table-cell>
          <table:table-cell office:value-type="string" table:number-columns-spanned="3" table:number-rows-spanned="1" table:style-name="ce13">
            <text:p>36:25:0000000:1465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8">
            <text:p>386</text:p>
          </table:table-cell>
          <table:table-cell office:value-type="string" table:number-columns-spanned="3" table:number-rows-spanned="1" table:style-name="ce13">
            <text:p>36:25:0600002:29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8">
            <text:p>387</text:p>
          </table:table-cell>
          <table:table-cell office:value-type="string" table:number-columns-spanned="3" table:number-rows-spanned="1" table:style-name="ce13">
            <text:p>36:25:6200010:3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8">
            <text:p>388</text:p>
          </table:table-cell>
          <table:table-cell office:value-type="string" table:number-columns-spanned="3" table:number-rows-spanned="1" table:style-name="ce13">
            <text:p>36:25:6912000:172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8">
            <text:p>389</text:p>
          </table:table-cell>
          <table:table-cell office:value-type="string" table:number-columns-spanned="3" table:number-rows-spanned="1" table:style-name="ce13">
            <text:p>36:25:6913000:91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8">
            <text:p>390</text:p>
          </table:table-cell>
          <table:table-cell office:value-type="string" table:number-columns-spanned="3" table:number-rows-spanned="1" table:style-name="ce13">
            <text:p>36:27:0010501:7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8">
            <text:p>391</text:p>
          </table:table-cell>
          <table:table-cell office:value-type="string" table:number-columns-spanned="3" table:number-rows-spanned="1" table:style-name="ce13">
            <text:p>36:27:0012310:33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8">
            <text:p>392</text:p>
          </table:table-cell>
          <table:table-cell office:value-type="string" table:number-columns-spanned="3" table:number-rows-spanned="1" table:style-name="ce13">
            <text:p>36:28:0000000:591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8">
            <text:p>393</text:p>
          </table:table-cell>
          <table:table-cell office:value-type="string" table:number-columns-spanned="3" table:number-rows-spanned="1" table:style-name="ce13">
            <text:p>36:28:0102016:52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8">
            <text:p>394</text:p>
          </table:table-cell>
          <table:table-cell office:value-type="string" table:number-columns-spanned="3" table:number-rows-spanned="1" table:style-name="ce13">
            <text:p>36:28:0104005:14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8">
            <text:p>395</text:p>
          </table:table-cell>
          <table:table-cell office:value-type="string" table:number-columns-spanned="3" table:number-rows-spanned="1" table:style-name="ce13">
            <text:p>36:28:0104005:14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8">
            <text:p>396</text:p>
          </table:table-cell>
          <table:table-cell office:value-type="string" table:number-columns-spanned="3" table:number-rows-spanned="1" table:style-name="ce13">
            <text:p>36:28:0104005:37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8">
            <text:p>397</text:p>
          </table:table-cell>
          <table:table-cell office:value-type="string" table:number-columns-spanned="3" table:number-rows-spanned="1" table:style-name="ce13">
            <text:p>36:28:0104005:37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8">
            <text:p>398</text:p>
          </table:table-cell>
          <table:table-cell office:value-type="string" table:number-columns-spanned="3" table:number-rows-spanned="1" table:style-name="ce13">
            <text:p>36:28:0104019:16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8">
            <text:p>399</text:p>
          </table:table-cell>
          <table:table-cell office:value-type="string" table:number-columns-spanned="3" table:number-rows-spanned="1" table:style-name="ce13">
            <text:p>36:28:0200035:14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8">
            <text:p>400</text:p>
          </table:table-cell>
          <table:table-cell office:value-type="string" table:number-columns-spanned="3" table:number-rows-spanned="1" table:style-name="ce13">
            <text:p>36:28:0200052:9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8">
            <text:p>401</text:p>
          </table:table-cell>
          <table:table-cell office:value-type="string" table:number-columns-spanned="3" table:number-rows-spanned="1" table:style-name="ce13">
            <text:p>36:28:0200053:12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8">
            <text:p>402</text:p>
          </table:table-cell>
          <table:table-cell office:value-type="string" table:number-columns-spanned="3" table:number-rows-spanned="1" table:style-name="ce13">
            <text:p>36:28:0200053:12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8">
            <text:p>403</text:p>
          </table:table-cell>
          <table:table-cell office:value-type="string" table:number-columns-spanned="3" table:number-rows-spanned="1" table:style-name="ce13">
            <text:p>36:28:0200053:13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8">
            <text:p>404</text:p>
          </table:table-cell>
          <table:table-cell office:value-type="string" table:number-columns-spanned="3" table:number-rows-spanned="1" table:style-name="ce13">
            <text:p>36:28:0200053:13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8">
            <text:p>405</text:p>
          </table:table-cell>
          <table:table-cell office:value-type="string" table:number-columns-spanned="3" table:number-rows-spanned="1" table:style-name="ce13">
            <text:p>36:28:0200053:14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8">
            <text:p>406</text:p>
          </table:table-cell>
          <table:table-cell office:value-type="string" table:number-columns-spanned="3" table:number-rows-spanned="1" table:style-name="ce13">
            <text:p>36:28:0200053:14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8">
            <text:p>407</text:p>
          </table:table-cell>
          <table:table-cell office:value-type="string" table:number-columns-spanned="3" table:number-rows-spanned="1" table:style-name="ce13">
            <text:p>36:28:0200053:15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8">
            <text:p>408</text:p>
          </table:table-cell>
          <table:table-cell office:value-type="string" table:number-columns-spanned="3" table:number-rows-spanned="1" table:style-name="ce13">
            <text:p>36:28:0200053:15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8">
            <text:p>409</text:p>
          </table:table-cell>
          <table:table-cell office:value-type="string" table:number-columns-spanned="3" table:number-rows-spanned="1" table:style-name="ce13">
            <text:p>36:28:0200053:15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8">
            <text:p>410</text:p>
          </table:table-cell>
          <table:table-cell office:value-type="string" table:number-columns-spanned="3" table:number-rows-spanned="1" table:style-name="ce13">
            <text:p>36:28:0200053:16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8">
            <text:p>411</text:p>
          </table:table-cell>
          <table:table-cell office:value-type="string" table:number-columns-spanned="3" table:number-rows-spanned="1" table:style-name="ce13">
            <text:p>36:28:0200053:16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8">
            <text:p>412</text:p>
          </table:table-cell>
          <table:table-cell office:value-type="string" table:number-columns-spanned="3" table:number-rows-spanned="1" table:style-name="ce13">
            <text:p>36:28:0200053:17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8">
            <text:p>413</text:p>
          </table:table-cell>
          <table:table-cell office:value-type="string" table:number-columns-spanned="3" table:number-rows-spanned="1" table:style-name="ce13">
            <text:p>36:28:0200053:17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8">
            <text:p>414</text:p>
          </table:table-cell>
          <table:table-cell office:value-type="string" table:number-columns-spanned="3" table:number-rows-spanned="1" table:style-name="ce13">
            <text:p>36:28:0200053:17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8">
            <text:p>415</text:p>
          </table:table-cell>
          <table:table-cell office:value-type="string" table:number-columns-spanned="3" table:number-rows-spanned="1" table:style-name="ce13">
            <text:p>36:28:0200053:18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8">
            <text:p>416</text:p>
          </table:table-cell>
          <table:table-cell office:value-type="string" table:number-columns-spanned="3" table:number-rows-spanned="1" table:style-name="ce13">
            <text:p>36:28:0200053:18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8">
            <text:p>417</text:p>
          </table:table-cell>
          <table:table-cell office:value-type="string" table:number-columns-spanned="3" table:number-rows-spanned="1" table:style-name="ce13">
            <text:p>36:28:0200053:22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8">
            <text:p>418</text:p>
          </table:table-cell>
          <table:table-cell office:value-type="string" table:number-columns-spanned="3" table:number-rows-spanned="1" table:style-name="ce13">
            <text:p>36:28:0200061:5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8">
            <text:p>419</text:p>
          </table:table-cell>
          <table:table-cell office:value-type="string" table:number-columns-spanned="3" table:number-rows-spanned="1" table:style-name="ce13">
            <text:p>36:28:0200061:5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8">
            <text:p>420</text:p>
          </table:table-cell>
          <table:table-cell office:value-type="string" table:number-columns-spanned="3" table:number-rows-spanned="1" table:style-name="ce13">
            <text:p>36:28:0200061:8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8">
            <text:p>421</text:p>
          </table:table-cell>
          <table:table-cell office:value-type="string" table:number-columns-spanned="3" table:number-rows-spanned="1" table:style-name="ce13">
            <text:p>36:28:0200065:10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8">
            <text:p>422</text:p>
          </table:table-cell>
          <table:table-cell office:value-type="string" table:number-columns-spanned="3" table:number-rows-spanned="1" table:style-name="ce13">
            <text:p>36:28:0200065:10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8">
            <text:p>423</text:p>
          </table:table-cell>
          <table:table-cell office:value-type="string" table:number-columns-spanned="3" table:number-rows-spanned="1" table:style-name="ce13">
            <text:p>36:28:0200065:10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8">
            <text:p>424</text:p>
          </table:table-cell>
          <table:table-cell office:value-type="string" table:number-columns-spanned="3" table:number-rows-spanned="1" table:style-name="ce13">
            <text:p>36:28:0200065:11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8">
            <text:p>425</text:p>
          </table:table-cell>
          <table:table-cell office:value-type="string" table:number-columns-spanned="3" table:number-rows-spanned="1" table:style-name="ce13">
            <text:p>36:28:0200065:11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8">
            <text:p>426</text:p>
          </table:table-cell>
          <table:table-cell office:value-type="string" table:number-columns-spanned="3" table:number-rows-spanned="1" table:style-name="ce13">
            <text:p>36:28:0200065:11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8">
            <text:p>427</text:p>
          </table:table-cell>
          <table:table-cell office:value-type="string" table:number-columns-spanned="3" table:number-rows-spanned="1" table:style-name="ce13">
            <text:p>36:28:0200065:12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8">
            <text:p>428</text:p>
          </table:table-cell>
          <table:table-cell office:value-type="string" table:number-columns-spanned="3" table:number-rows-spanned="1" table:style-name="ce13">
            <text:p>36:28:0200065:12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8">
            <text:p>429</text:p>
          </table:table-cell>
          <table:table-cell office:value-type="string" table:number-columns-spanned="3" table:number-rows-spanned="1" table:style-name="ce13">
            <text:p>36:28:0200065:12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8">
            <text:p>430</text:p>
          </table:table-cell>
          <table:table-cell office:value-type="string" table:number-columns-spanned="3" table:number-rows-spanned="1" table:style-name="ce13">
            <text:p>36:28:0200065:12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8">
            <text:p>431</text:p>
          </table:table-cell>
          <table:table-cell office:value-type="string" table:number-columns-spanned="3" table:number-rows-spanned="1" table:style-name="ce13">
            <text:p>36:28:0200065:12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8">
            <text:p>432</text:p>
          </table:table-cell>
          <table:table-cell office:value-type="string" table:number-columns-spanned="3" table:number-rows-spanned="1" table:style-name="ce13">
            <text:p>36:28:0200065:12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8">
            <text:p>433</text:p>
          </table:table-cell>
          <table:table-cell office:value-type="string" table:number-columns-spanned="3" table:number-rows-spanned="1" table:style-name="ce13">
            <text:p>36:28:0200065:12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8">
            <text:p>434</text:p>
          </table:table-cell>
          <table:table-cell office:value-type="string" table:number-columns-spanned="3" table:number-rows-spanned="1" table:style-name="ce13">
            <text:p>36:28:0200065:13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8">
            <text:p>435</text:p>
          </table:table-cell>
          <table:table-cell office:value-type="string" table:number-columns-spanned="3" table:number-rows-spanned="1" table:style-name="ce13">
            <text:p>36:28:0200065:13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8">
            <text:p>436</text:p>
          </table:table-cell>
          <table:table-cell office:value-type="string" table:number-columns-spanned="3" table:number-rows-spanned="1" table:style-name="ce13">
            <text:p>36:28:0200065:14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8">
            <text:p>437</text:p>
          </table:table-cell>
          <table:table-cell office:value-type="string" table:number-columns-spanned="3" table:number-rows-spanned="1" table:style-name="ce13">
            <text:p>36:28:0200065:25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8">
            <text:p>438</text:p>
          </table:table-cell>
          <table:table-cell office:value-type="string" table:number-columns-spanned="3" table:number-rows-spanned="1" table:style-name="ce13">
            <text:p>36:28:0200065:40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8">
            <text:p>439</text:p>
          </table:table-cell>
          <table:table-cell office:value-type="string" table:number-columns-spanned="3" table:number-rows-spanned="1" table:style-name="ce13">
            <text:p>36:28:0200065:7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8">
            <text:p>440</text:p>
          </table:table-cell>
          <table:table-cell office:value-type="string" table:number-columns-spanned="3" table:number-rows-spanned="1" table:style-name="ce13">
            <text:p>36:28:0200065:7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8">
            <text:p>441</text:p>
          </table:table-cell>
          <table:table-cell office:value-type="string" table:number-columns-spanned="3" table:number-rows-spanned="1" table:style-name="ce13">
            <text:p>36:28:0200065:7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8">
            <text:p>442</text:p>
          </table:table-cell>
          <table:table-cell office:value-type="string" table:number-columns-spanned="3" table:number-rows-spanned="1" table:style-name="ce13">
            <text:p>36:28:0200065:7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8">
            <text:p>443</text:p>
          </table:table-cell>
          <table:table-cell office:value-type="string" table:number-columns-spanned="3" table:number-rows-spanned="1" table:style-name="ce13">
            <text:p>36:28:0200065:7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8">
            <text:p>444</text:p>
          </table:table-cell>
          <table:table-cell office:value-type="string" table:number-columns-spanned="3" table:number-rows-spanned="1" table:style-name="ce13">
            <text:p>36:28:0200065:7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8">
            <text:p>445</text:p>
          </table:table-cell>
          <table:table-cell office:value-type="string" table:number-columns-spanned="3" table:number-rows-spanned="1" table:style-name="ce13">
            <text:p>36:28:0200065:7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8">
            <text:p>446</text:p>
          </table:table-cell>
          <table:table-cell office:value-type="string" table:number-columns-spanned="3" table:number-rows-spanned="1" table:style-name="ce13">
            <text:p>36:28:0200065:7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8">
            <text:p>447</text:p>
          </table:table-cell>
          <table:table-cell office:value-type="string" table:number-columns-spanned="3" table:number-rows-spanned="1" table:style-name="ce13">
            <text:p>36:28:0200065:8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8">
            <text:p>448</text:p>
          </table:table-cell>
          <table:table-cell office:value-type="string" table:number-columns-spanned="3" table:number-rows-spanned="1" table:style-name="ce13">
            <text:p>36:28:0200065:8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8">
            <text:p>449</text:p>
          </table:table-cell>
          <table:table-cell office:value-type="string" table:number-columns-spanned="3" table:number-rows-spanned="1" table:style-name="ce13">
            <text:p>36:28:0200065:8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8">
            <text:p>450</text:p>
          </table:table-cell>
          <table:table-cell office:value-type="string" table:number-columns-spanned="3" table:number-rows-spanned="1" table:style-name="ce13">
            <text:p>36:28:0200065:8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8">
            <text:p>451</text:p>
          </table:table-cell>
          <table:table-cell office:value-type="string" table:number-columns-spanned="3" table:number-rows-spanned="1" table:style-name="ce13">
            <text:p>36:28:0200065:9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8">
            <text:p>452</text:p>
          </table:table-cell>
          <table:table-cell office:value-type="string" table:number-columns-spanned="3" table:number-rows-spanned="1" table:style-name="ce13">
            <text:p>36:28:0200065:9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8">
            <text:p>453</text:p>
          </table:table-cell>
          <table:table-cell office:value-type="string" table:number-columns-spanned="3" table:number-rows-spanned="1" table:style-name="ce13">
            <text:p>36:28:0200065:9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8">
            <text:p>454</text:p>
          </table:table-cell>
          <table:table-cell office:value-type="string" table:number-columns-spanned="3" table:number-rows-spanned="1" table:style-name="ce13">
            <text:p>36:28:0200065:9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8">
            <text:p>455</text:p>
          </table:table-cell>
          <table:table-cell office:value-type="string" table:number-columns-spanned="3" table:number-rows-spanned="1" table:style-name="ce13">
            <text:p>36:28:0200065:9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8">
            <text:p>456</text:p>
          </table:table-cell>
          <table:table-cell office:value-type="string" table:number-columns-spanned="3" table:number-rows-spanned="1" table:style-name="ce13">
            <text:p>36:28:0200066:11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8">
            <text:p>457</text:p>
          </table:table-cell>
          <table:table-cell office:value-type="string" table:number-columns-spanned="3" table:number-rows-spanned="1" table:style-name="ce13">
            <text:p>36:28:0200066:12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8">
            <text:p>458</text:p>
          </table:table-cell>
          <table:table-cell office:value-type="string" table:number-columns-spanned="3" table:number-rows-spanned="1" table:style-name="ce13">
            <text:p>36:28:0200066:12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8">
            <text:p>459</text:p>
          </table:table-cell>
          <table:table-cell office:value-type="string" table:number-columns-spanned="3" table:number-rows-spanned="1" table:style-name="ce13">
            <text:p>36:28:0200066:14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8">
            <text:p>460</text:p>
          </table:table-cell>
          <table:table-cell office:value-type="string" table:number-columns-spanned="3" table:number-rows-spanned="1" table:style-name="ce13">
            <text:p>36:28:0200121:7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8">
            <text:p>461</text:p>
          </table:table-cell>
          <table:table-cell office:value-type="string" table:number-columns-spanned="3" table:number-rows-spanned="1" table:style-name="ce13">
            <text:p>36:28:0200122:2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8">
            <text:p>462</text:p>
          </table:table-cell>
          <table:table-cell office:value-type="string" table:number-columns-spanned="3" table:number-rows-spanned="1" table:style-name="ce13">
            <text:p>36:28:0200122:2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8">
            <text:p>463</text:p>
          </table:table-cell>
          <table:table-cell office:value-type="string" table:number-columns-spanned="3" table:number-rows-spanned="1" table:style-name="ce13">
            <text:p>36:28:0200122:2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8">
            <text:p>464</text:p>
          </table:table-cell>
          <table:table-cell office:value-type="string" table:number-columns-spanned="3" table:number-rows-spanned="1" table:style-name="ce13">
            <text:p>36:28:0200122:2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8">
            <text:p>465</text:p>
          </table:table-cell>
          <table:table-cell office:value-type="string" table:number-columns-spanned="3" table:number-rows-spanned="1" table:style-name="ce13">
            <text:p>36:28:2000002:7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8">
            <text:p>466</text:p>
          </table:table-cell>
          <table:table-cell office:value-type="string" table:number-columns-spanned="3" table:number-rows-spanned="1" table:style-name="ce13">
            <text:p>36:28:6600014:33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8">
            <text:p>467</text:p>
          </table:table-cell>
          <table:table-cell office:value-type="string" table:number-columns-spanned="3" table:number-rows-spanned="1" table:style-name="ce13">
            <text:p>36:28:6600023:16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8">
            <text:p>468</text:p>
          </table:table-cell>
          <table:table-cell office:value-type="string" table:number-columns-spanned="3" table:number-rows-spanned="1" table:style-name="ce13">
            <text:p>36:29:0101011:12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8">
            <text:p>469</text:p>
          </table:table-cell>
          <table:table-cell office:value-type="string" table:number-columns-spanned="3" table:number-rows-spanned="1" table:style-name="ce13">
            <text:p>36:29:0105002:8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8">
            <text:p>470</text:p>
          </table:table-cell>
          <table:table-cell office:value-type="string" table:number-columns-spanned="3" table:number-rows-spanned="1" table:style-name="ce13">
            <text:p>36:29:6300001:8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8">
            <text:p>471</text:p>
          </table:table-cell>
          <table:table-cell office:value-type="string" table:number-columns-spanned="3" table:number-rows-spanned="1" table:style-name="ce13">
            <text:p>36:29:7000010:5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8">
            <text:p>472</text:p>
          </table:table-cell>
          <table:table-cell office:value-type="string" table:number-columns-spanned="3" table:number-rows-spanned="1" table:style-name="ce13">
            <text:p>36:29:7200001:6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8">
            <text:p>473</text:p>
          </table:table-cell>
          <table:table-cell office:value-type="string" table:number-columns-spanned="3" table:number-rows-spanned="1" table:style-name="ce13">
            <text:p>36:30:0600010:12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8">
            <text:p>474</text:p>
          </table:table-cell>
          <table:table-cell office:value-type="string" table:number-columns-spanned="3" table:number-rows-spanned="1" table:style-name="ce13">
            <text:p>36:32:0100005:6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8">
            <text:p>475</text:p>
          </table:table-cell>
          <table:table-cell office:value-type="string" table:number-columns-spanned="3" table:number-rows-spanned="1" table:style-name="ce13">
            <text:p>36:32:0100062:14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8">
            <text:p>476</text:p>
          </table:table-cell>
          <table:table-cell office:value-type="string" table:number-columns-spanned="3" table:number-rows-spanned="1" table:style-name="ce13">
            <text:p>36:32:1700008:4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8">
            <text:p>477</text:p>
          </table:table-cell>
          <table:table-cell office:value-type="string" table:number-columns-spanned="3" table:number-rows-spanned="1" table:style-name="ce13">
            <text:p>36:32:3900005:4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8">
            <text:p>478</text:p>
          </table:table-cell>
          <table:table-cell office:value-type="string" table:number-columns-spanned="3" table:number-rows-spanned="1" table:style-name="ce13">
            <text:p>36:32:4100001:2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8">
            <text:p>479</text:p>
          </table:table-cell>
          <table:table-cell office:value-type="string" table:number-columns-spanned="3" table:number-rows-spanned="1" table:style-name="ce13">
            <text:p>36:32:4600005:17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8">
            <text:p>480</text:p>
          </table:table-cell>
          <table:table-cell office:value-type="string" table:number-columns-spanned="3" table:number-rows-spanned="1" table:style-name="ce13">
            <text:p>36:33:0002103:46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8">
            <text:p>481</text:p>
          </table:table-cell>
          <table:table-cell office:value-type="string" table:number-columns-spanned="3" table:number-rows-spanned="1" table:style-name="ce13">
            <text:p>36:33:0002106:52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8">
            <text:p>482</text:p>
          </table:table-cell>
          <table:table-cell office:value-type="string" table:number-columns-spanned="3" table:number-rows-spanned="1" table:style-name="ce13">
            <text:p>36:34:0000000:3519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8">
            <text:p>483</text:p>
          </table:table-cell>
          <table:table-cell office:value-type="string" table:number-columns-spanned="3" table:number-rows-spanned="1" table:style-name="ce13">
            <text:p>36:34:0000000:5333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8">
            <text:p>484</text:p>
          </table:table-cell>
          <table:table-cell office:value-type="string" table:number-columns-spanned="3" table:number-rows-spanned="1" table:style-name="ce13">
            <text:p>36:34:0103004:7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8">
            <text:p>485</text:p>
          </table:table-cell>
          <table:table-cell office:value-type="string" table:number-columns-spanned="3" table:number-rows-spanned="1" table:style-name="ce13">
            <text:p>36:34:0104138:23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8">
            <text:p>486</text:p>
          </table:table-cell>
          <table:table-cell office:value-type="string" table:number-columns-spanned="3" table:number-rows-spanned="1" table:style-name="ce13">
            <text:p>36:34:0105039:22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8">
            <text:p>487</text:p>
          </table:table-cell>
          <table:table-cell office:value-type="string" table:number-columns-spanned="3" table:number-rows-spanned="1" table:style-name="ce13">
            <text:p>36:34:0106010:45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8">
            <text:p>488</text:p>
          </table:table-cell>
          <table:table-cell office:value-type="string" table:number-columns-spanned="3" table:number-rows-spanned="1" table:style-name="ce13">
            <text:p>36:34:0203015:628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8">
            <text:p>489</text:p>
          </table:table-cell>
          <table:table-cell office:value-type="string" table:number-columns-spanned="3" table:number-rows-spanned="1" table:style-name="ce13">
            <text:p>36:34:0203016:191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8">
            <text:p>490</text:p>
          </table:table-cell>
          <table:table-cell office:value-type="string" table:number-columns-spanned="3" table:number-rows-spanned="1" table:style-name="ce13">
            <text:p>36:34:0203017:381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8">
            <text:p>491</text:p>
          </table:table-cell>
          <table:table-cell office:value-type="string" table:number-columns-spanned="3" table:number-rows-spanned="1" table:style-name="ce13">
            <text:p>36:34:0203020:270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8">
            <text:p>492</text:p>
          </table:table-cell>
          <table:table-cell office:value-type="string" table:number-columns-spanned="3" table:number-rows-spanned="1" table:style-name="ce13">
            <text:p>36:34:0203020:271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8">
            <text:p>493</text:p>
          </table:table-cell>
          <table:table-cell office:value-type="string" table:number-columns-spanned="3" table:number-rows-spanned="1" table:style-name="ce13">
            <text:p>36:34:0203020:301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8">
            <text:p>494</text:p>
          </table:table-cell>
          <table:table-cell office:value-type="string" table:number-columns-spanned="3" table:number-rows-spanned="1" table:style-name="ce13">
            <text:p>36:34:0203020:303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8">
            <text:p>495</text:p>
          </table:table-cell>
          <table:table-cell office:value-type="string" table:number-columns-spanned="3" table:number-rows-spanned="1" table:style-name="ce13">
            <text:p>36:34:0203020:303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8">
            <text:p>496</text:p>
          </table:table-cell>
          <table:table-cell office:value-type="string" table:number-columns-spanned="3" table:number-rows-spanned="1" table:style-name="ce13">
            <text:p>36:34:0203020:329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8">
            <text:p>497</text:p>
          </table:table-cell>
          <table:table-cell office:value-type="string" table:number-columns-spanned="3" table:number-rows-spanned="1" table:style-name="ce13">
            <text:p>36:34:0203020:339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8">
            <text:p>498</text:p>
          </table:table-cell>
          <table:table-cell office:value-type="string" table:number-columns-spanned="3" table:number-rows-spanned="1" table:style-name="ce13">
            <text:p>36:34:0203020:354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8">
            <text:p>499</text:p>
          </table:table-cell>
          <table:table-cell office:value-type="string" table:number-columns-spanned="3" table:number-rows-spanned="1" table:style-name="ce13">
            <text:p>36:34:0203020:371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8">
            <text:p>500</text:p>
          </table:table-cell>
          <table:table-cell office:value-type="string" table:number-columns-spanned="3" table:number-rows-spanned="1" table:style-name="ce13">
            <text:p>36:34:0203020:414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8">
            <text:p>501</text:p>
          </table:table-cell>
          <table:table-cell office:value-type="string" table:number-columns-spanned="3" table:number-rows-spanned="1" table:style-name="ce13">
            <text:p>36:34:0203020:486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8">
            <text:p>502</text:p>
          </table:table-cell>
          <table:table-cell office:value-type="string" table:number-columns-spanned="3" table:number-rows-spanned="1" table:style-name="ce13">
            <text:p>36:34:0203020:523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8">
            <text:p>503</text:p>
          </table:table-cell>
          <table:table-cell office:value-type="string" table:number-columns-spanned="3" table:number-rows-spanned="1" table:style-name="ce13">
            <text:p>36:34:0208060:67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8">
            <text:p>504</text:p>
          </table:table-cell>
          <table:table-cell office:value-type="string" table:number-columns-spanned="3" table:number-rows-spanned="1" table:style-name="ce13">
            <text:p>36:34:0208074:15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8">
            <text:p>505</text:p>
          </table:table-cell>
          <table:table-cell office:value-type="string" table:number-columns-spanned="3" table:number-rows-spanned="1" table:style-name="ce13">
            <text:p>36:34:0211002:217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8">
            <text:p>506</text:p>
          </table:table-cell>
          <table:table-cell office:value-type="string" table:number-columns-spanned="3" table:number-rows-spanned="1" table:style-name="ce13">
            <text:p>36:34:0301001:90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8">
            <text:p>507</text:p>
          </table:table-cell>
          <table:table-cell office:value-type="string" table:number-columns-spanned="3" table:number-rows-spanned="1" table:style-name="ce13">
            <text:p>36:34:0304017:141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8">
            <text:p>508</text:p>
          </table:table-cell>
          <table:table-cell office:value-type="string" table:number-columns-spanned="3" table:number-rows-spanned="1" table:style-name="ce13">
            <text:p>36:34:0305007:1131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8">
            <text:p>509</text:p>
          </table:table-cell>
          <table:table-cell office:value-type="string" table:number-columns-spanned="3" table:number-rows-spanned="1" table:style-name="ce13">
            <text:p>36:34:0306028:158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8">
            <text:p>510</text:p>
          </table:table-cell>
          <table:table-cell office:value-type="string" table:number-columns-spanned="3" table:number-rows-spanned="1" table:style-name="ce13">
            <text:p>36:34:0342014:5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8">
            <text:p>511</text:p>
          </table:table-cell>
          <table:table-cell office:value-type="string" table:number-columns-spanned="3" table:number-rows-spanned="1" table:style-name="ce13">
            <text:p>36:34:0401007:71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8">
            <text:p>512</text:p>
          </table:table-cell>
          <table:table-cell office:value-type="string" table:number-columns-spanned="3" table:number-rows-spanned="1" table:style-name="ce13">
            <text:p>36:34:0403029:367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8">
            <text:p>513</text:p>
          </table:table-cell>
          <table:table-cell office:value-type="string" table:number-columns-spanned="3" table:number-rows-spanned="1" table:style-name="ce13">
            <text:p>36:34:0403029:367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8">
            <text:p>514</text:p>
          </table:table-cell>
          <table:table-cell office:value-type="string" table:number-columns-spanned="3" table:number-rows-spanned="1" table:style-name="ce13">
            <text:p>36:34:0505031:3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8">
            <text:p>515</text:p>
          </table:table-cell>
          <table:table-cell office:value-type="string" table:number-columns-spanned="3" table:number-rows-spanned="1" table:style-name="ce13">
            <text:p>36:34:0505031:4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8">
            <text:p>516</text:p>
          </table:table-cell>
          <table:table-cell office:value-type="string" table:number-columns-spanned="3" table:number-rows-spanned="1" table:style-name="ce13">
            <text:p>36:34:0505031:43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8">
            <text:p>517</text:p>
          </table:table-cell>
          <table:table-cell office:value-type="string" table:number-columns-spanned="3" table:number-rows-spanned="1" table:style-name="ce13">
            <text:p>36:34:0505052:501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8">
            <text:p>518</text:p>
          </table:table-cell>
          <table:table-cell office:value-type="string" table:number-columns-spanned="3" table:number-rows-spanned="1" table:style-name="ce13">
            <text:p>36:34:0506002:386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8">
            <text:p>519</text:p>
          </table:table-cell>
          <table:table-cell office:value-type="string" table:number-columns-spanned="3" table:number-rows-spanned="1" table:style-name="ce13">
            <text:p>36:34:0507019:250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8">
            <text:p>520</text:p>
          </table:table-cell>
          <table:table-cell office:value-type="string" table:number-columns-spanned="3" table:number-rows-spanned="1" table:style-name="ce13">
            <text:p>36:34:0507021:1797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8">
            <text:p>521</text:p>
          </table:table-cell>
          <table:table-cell office:value-type="string" table:number-columns-spanned="3" table:number-rows-spanned="1" table:style-name="ce13">
            <text:p>36:34:0516002:234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8">
            <text:p>522</text:p>
          </table:table-cell>
          <table:table-cell office:value-type="string" table:number-columns-spanned="3" table:number-rows-spanned="1" table:style-name="ce13">
            <text:p>36:34:0545001:11632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8">
            <text:p>523</text:p>
          </table:table-cell>
          <table:table-cell office:value-type="string" table:number-columns-spanned="3" table:number-rows-spanned="1" table:style-name="ce13">
            <text:p>36:34:0545001:11704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8">
            <text:p>524</text:p>
          </table:table-cell>
          <table:table-cell office:value-type="string" table:number-columns-spanned="3" table:number-rows-spanned="1" table:style-name="ce13">
            <text:p>36:34:0602001:10895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8">
            <text:p>525</text:p>
          </table:table-cell>
          <table:table-cell office:value-type="string" table:number-columns-spanned="3" table:number-rows-spanned="1" table:style-name="ce13">
            <text:p>36:34:0602001:1135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8">
            <text:p>526</text:p>
          </table:table-cell>
          <table:table-cell office:value-type="string" table:number-columns-spanned="3" table:number-rows-spanned="1" table:style-name="ce13">
            <text:p>36:34:0602001:17606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9">
            <text:p>527</text:p>
          </table:table-cell>
          <table:table-cell office:value-type="string" table:number-columns-spanned="3" table:number-rows-spanned="1" table:style-name="ce13">
            <text:p>36:34:0606022:599</text:p>
          </table:table-cell>
          <table:covered-table-cell table:number-columns-repeated="2"/>
          <table:table-cell office:value-type="string" table:number-columns-spanned="2" table:number-rows-spanned="1" table:style-name="ce13">
            <text:p>12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0631792BF6652E3D9ED6999DC30BC9F3B4E78F024FD83A7D92161B6E6EB28DA6D04905464FE0CB54A4AFE2CE2BDA8D0D2C1019968A7E74DFF384DCF4414B3C66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7">
            <text:p>Главный специалист ОКО</text:p>
          </table:table-cell>
          <table:covered-table-cell/>
          <table:table-cell table:style-name="ce11"/>
          <table:table-cell table:number-columns-spanned="2" table:number-rows-spanned="1" table:style-name="ce18"/>
          <table:covered-table-cell/>
          <table:table-cell table:style-name="ce11"/>
          <table:table-cell office:value-type="string" table:style-name="ce10">
            <text:p>Севостьянова Мария Сергеевн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78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ухина Наталья Сергеевна</meta:initial-creator>
    <dc:creator>Пользователь</dc:creator>
    <meta:creation-date>2012-08-24T10:17:53Z</meta:creation-date>
    <dc:date>2025-08-28T07:34:05Z</dc:date>
    <meta:editing-cycles>6</meta:editing-cycles>
    <meta:editing-duration>PT1440S</meta:editing-duration>
  </office:meta>
</office:document-meta>
</file>